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line-height="115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skip-white-space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style:contextual-spacing="true" fo:line-height="150%"/>
      <style:text-properties fo:hyphenate="true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Akapitzlistą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Akapitzlistą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8" style:family="table-column">
      <style:table-column-properties style:column-width="0.5875in"/>
    </style:style>
    <style:style style:name="TableColumn39" style:family="table-column">
      <style:table-column-properties style:column-width="3.5437in"/>
    </style:style>
    <style:style style:name="TableColumn40" style:family="table-column">
      <style:table-column-properties style:column-width="1.9687in"/>
    </style:style>
    <style:style style:name="Table37" style:family="table">
      <style:table-properties style:width="6.1in" fo:margin-left="0in" table:align="center"/>
    </style:style>
    <style:style style:name="TableRow41" style:family="table-row">
      <style:table-row-properties style:min-row-height="0.2208in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3" style:parent-style-name="Normalny" style:family="paragraph">
      <style:paragraph-properties style:contextual-spacing="true" fo:line-height="150%"/>
      <style:text-properties fo:hyphenate="true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6" style:parent-style-name="Normalny" style:family="paragraph">
      <style:paragraph-properties style:contextual-spacing="true" fo:line-height="150%"/>
      <style:text-properties fo:hyphenate="true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9" style:parent-style-name="Normalny" style:family="paragraph">
      <style:paragraph-properties style:contextual-spacing="true" fo:line-height="150%"/>
      <style:text-properties fo:hyphenate="true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252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contextual-spacing="true" fo:line-height="150%"/>
      <style:text-properties fo:hyphenate="true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p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contextual-spacing="true" fo:line-height="150%"/>
      <style:text-properties fo:hyphenate="true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style:contextual-spacing="true" fo:line-height="150%"/>
      <style:text-properties style:font-name="Arial" style:font-name-complex="Arial" fo:font-size="11pt" style:font-size-asian="11pt" style:font-size-complex="11pt" fo:hyphenate="true"/>
    </style:style>
    <style:style style:name="P61" style:parent-style-name="Normalny" style:family="paragraph">
      <style:paragraph-properties fo:line-height="115%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4222in"/>
    </style:style>
    <style:style style:name="TableColumn68" style:family="table-column">
      <style:table-column-properties style:column-width="1.3687in"/>
    </style:style>
    <style:style style:name="TableColumn69" style:family="table-column">
      <style:table-column-properties style:column-width="0.0076in"/>
    </style:style>
    <style:style style:name="TableColumn70" style:family="table-column">
      <style:table-column-properties style:column-width="2.0479in"/>
    </style:style>
    <style:style style:name="TableColumn71" style:family="table-column">
      <style:table-column-properties style:column-width="0.0076in"/>
    </style:style>
    <style:style style:name="TableColumn72" style:family="table-column">
      <style:table-column-properties style:column-width="1.2381in"/>
    </style:style>
    <style:style style:name="TableColumn73" style:family="table-column">
      <style:table-column-properties style:column-width="0.0076in"/>
    </style:style>
    <style:style style:name="TableColumn74" style:family="table-column">
      <style:table-column-properties style:column-width="1.1993in"/>
    </style:style>
    <style:style style:name="TableColumn75" style:family="table-column">
      <style:table-column-properties style:column-width="0.018in"/>
    </style:style>
    <style:style style:name="Table66" style:family="table">
      <style:table-properties style:width="6.3173in" fo:margin-left="0in" table:align="center"/>
    </style:style>
    <style:style style:name="TableRow76" style:family="table-row">
      <style:table-row-properties style:min-row-height="0.552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15%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line-height="115%"/>
    </style:style>
    <style:style style:name="T8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line-height="115%"/>
    </style:style>
    <style:style style:name="T8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line-height="115%"/>
    </style:style>
    <style:style style:name="T8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line-height="115%"/>
    </style:style>
    <style:style style:name="T9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Row92" style:family="table-row">
      <style:table-row-properties style:min-row-height="0.307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style:contextual-spacing="true" fo:text-align="center" fo:line-height="115%" fo:margin-left="0.2152in">
        <style:tab-stops/>
      </style:paragraph-properties>
      <style:text-properties style:font-name="Arial" style:font-name-complex="Arial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15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line-height="115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line-height="115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line-height="115%"/>
      <style:text-properties style:font-name="Arial" style:font-name-complex="Arial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line-height="115%"/>
      <style:text-properties style:font-name="Arial" style:font-name-complex="Arial"/>
    </style:style>
    <style:style style:name="TableRow105" style:family="table-row">
      <style:table-row-properties style:min-row-height="0.317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style:contextual-spacing="true" fo:text-align="center" fo:line-height="115%" fo:margin-left="0.2152in">
        <style:tab-stops/>
      </style:paragraph-properties>
      <style:text-properties style:font-name="Arial" style:font-name-complex="Arial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15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line-height="115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line-height="115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line-height="115%"/>
      <style:text-properties style:font-name="Arial" style:font-name-complex="Arial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line-height="115%"/>
      <style:text-properties style:font-name="Arial" style:font-name-complex="Arial"/>
    </style:style>
    <style:style style:name="P11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Akapitzlistą" style:family="paragraph">
      <style:paragraph-properties style:contextual-spacing="true" fo:line-height="115%"/>
      <style:text-properties fo:hyphenate="true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asian="Palatino Linotype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Arial" style:font-name-asian="Palatino Linotype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asian="Palatino Linotype" style:font-name-complex="Arial" style:font-weight-complex="bold" fo:font-size="11pt" style:font-size-asian="11pt" style:font-size-complex="11pt"/>
    </style:style>
    <style:style style:name="P124" style:parent-style-name="Akapitzlistą" style:family="paragraph">
      <style:paragraph-properties style:contextual-spacing="true" fo:line-height="115%"/>
      <style:text-properties style:font-name="Arial" style:font-name-complex="Arial" fo:font-size="11pt" style:font-size-asian="11pt" style:font-size-complex="11pt" fo:hyphenate="true"/>
    </style:style>
    <style:style style:name="P125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6" style:parent-style-name="Akapitzlistą" style:family="paragraph">
      <style:paragraph-properties style:contextual-spacing="true" fo:line-height="115%"/>
      <style:text-properties style:font-name="Arial" style:font-name-complex="Arial" fo:font-size="11pt" style:font-size-asian="11pt" style:font-size-complex="11pt" fo:hyphenate="true"/>
    </style:style>
    <style:style style:name="P127" style:parent-style-name="Akapitzlistą" style:family="paragraph">
      <style:paragraph-properties style:contextual-spacing="true" fo:line-height="115%" fo:margin-left="0.2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8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29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30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31" style:parent-style-name="Akapitzlistą" style:family="paragraph">
      <style:paragraph-properties style:contextual-spacing="true" fo:margin-bottom="0.1111in" fo:line-height="115%"/>
      <style:text-properties fo:hyphenate="true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4" style:parent-style-name="Normalny" style:family="paragraph">
      <style:paragraph-properties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35" style:parent-style-name="Normalny" style:family="paragraph">
      <style:paragraph-properties fo:margin-bottom="0.1111in" fo:line-height="115%"/>
      <style:text-properties fo:hyphenate="true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39" style:parent-style-name="Akapitzlistą" style:family="paragraph">
      <style:paragraph-properties style:contextual-spacing="true" fo:margin-bottom="0.1111in" fo:line-height="115%"/>
      <style:text-properties fo:hyphenate="true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42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3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4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5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46" style:parent-style-name="Normalny" style:family="paragraph">
      <style:paragraph-properties fo:line-height="115%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1" style:parent-style-name="Normalny" style:family="paragraph">
      <style:paragraph-properties fo:line-height="115%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5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7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61" style:parent-style-name="Normalny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2" style:parent-style-name="Akapitzlistą" style:family="paragraph">
      <style:paragraph-properties style:contextual-spacing="true" fo:line-height="115%"/>
      <style:text-properties fo:hyphenate="true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 fo:hyphenate="true"/>
    </style:style>
    <style:style style:name="P167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 fo:hyphenate="true"/>
    </style:style>
    <style:style style:name="P168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169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1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3" style:parent-style-name="Normalny" style:family="paragraph">
      <style:paragraph-properties fo:line-height="115%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6" style:parent-style-name="Normalny" style:family="paragraph">
      <style:paragraph-properties fo:line-height="115%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2 SWZ Formularz ofertowy</text:p>
      <text:h text:style-name="P2" text:outline-level="3">Pełna nazwa firmy: <text:s text:c="5"/>……………………………………………………………………………………………………</text:h>
      <text:h text:style-name="P3" text:outline-level="3">……………………………………………………………………………………………………</text:h>
      <text:h text:style-name="P4" text:outline-level="3">Siedziba i adres (ulica, nr domu, kod pocztowy, miejscowość, województwo): <text:s text:c="7"/>………………….………………………………………………………………………………...</text:h>
      <text:h text:style-name="P5" text:outline-level="3">……………………………………………………………………………………………………</text:h>
      <text:h text:style-name="P6" text:outline-level="3">Nr KRS: ………………………NIP:…………………………REGON:…………………………</text:h>
      <text:h text:style-name="P7" text:outline-level="3">Adres poczty elektronicznej: <text:s/>………………………………...…………………………………</text:h>
      <text:h text:style-name="P8" text:outline-level="3">Numer telefonu:…………………………………………………………………………………..</text:h>
      <text:h text:style-name="P9" text:outline-level="3">Osoba do kontaktu: ……………………………………………..………………………………</text:h>
      <text:p text:style-name="P10"/>
      <text:p text:style-name="P11"><text:s text:c="43"/></text:p>
      <text:p text:style-name="P12">Uniwersytet Jana Kochanowskiego w Kielcach <text:s text:c="13"/></text:p>
      <text:p text:style-name="P13">ul. Żeromskiego 5, 25 – 369 Kielce</text:p>
      <text:p text:style-name="P14"/>
      <text:p text:style-name="P15"><text:span text:style-name="T16"><text:s text:c="62"/></text:span><text:span text:style-name="T17">OFERTA</text:span></text:p>
      <text:p text:style-name="P18"><text:span text:style-name="T19">W odpowiedzi na ogłoszenie opublikowane przez Uniwersytet Jana Kochanowskiego w Kielcach postępowania na wykonanie</text:span><text:span text:style-name="T20"><text:s/>usługi analizy próbek opadu atmosferycznego mokrego i opadu atmosferycznego całkowitego</text:span><text:span text:style-name="T21"><text:s text:c="2"/></text:span><text:span text:style-name="T22">składamy</text:span><text:span text:style-name="T23"><text:s/>niniejszą ofertę oświadczając, że <text:s/>akceptujemy w całości wszystkie warunki zawarte w</text:span><text:span text:style-name="T24"> </text:span><text:bookmark-start text:name="_Hlk146801891"/><text:span text:style-name="T25">Specyfikacji Warunków Zamówienia<text:s/></text:span><text:bookmark-end text:name="_Hlk146801891"/><text:span text:style-name="T26">SWZ).</text:span></text:p>
      <text:p text:style-name="P27"/>
      <text:p text:style-name="P28"><text:span text:style-name="T29">Oferujemy wykonanie przedmiotu zamówienia w zakresie objętym Specyfikacją Warunków Zamówienia i załącznikami do SWZ<text:s/></text:span><text:span text:style-name="T30">za łączną cenę brutto: <text:s text:c="2"/>…………… zł,<text:s/></text:span><text:span text:style-name="T31">(słownie złotych:…………………………00/100)</text:span><text:span text:style-name="T32">,</text:span><text:span text:style-name="T33"><text:s/></text:span><text:span text:style-name="T34">w tym podatek VAT…………..., w <text:s/>tym:</text:span></text:p>
      <text:p text:style-name="P35">wynagrodzenie za analizę 1 próbki wynosi brutto ……………. zł (słownie: …….. złotych i 00/100), w tym należny podatek VAT</text:p>
      <text:p text:style-name="P36">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.p.</text:span></text:p>
          </table:table-cell>
          <table:table-cell table:style-name="TableCell45">
            <text:p text:style-name="P46"><text:span text:style-name="T47">Posiadanie certyfikatu<text:s/></text:span></text:p>
          </table:table-cell>
          <table:table-cell table:style-name="TableCell48">
            <text:p text:style-name="P49"><text:span text:style-name="T50">Odpowiednie zaznaczyć<text:s/></text:span></text:p>
          </table:table-cell>
        </table:table-row>
        <table:table-row table:style-name="TableRow51">
          <table:table-cell table:style-name="TableCell52">
            <text:p text:style-name="P53"><text:span text:style-name="T54">1.</text:span></text:p>
          </table:table-cell>
          <table:table-cell table:style-name="TableCell55">
            <text:p text:style-name="P56">Aktualny certyfikat potwierdzający spełnienie wymagań normy PN-EN ISO/IEC 17025:2018-2<text:s/></text:p>
          </table:table-cell>
          <table:table-cell table:style-name="TableCell57">
            <text:p text:style-name="P58"><text:span text:style-name="T59">TAK / NIE</text:span></text:p>
          </table:table-cell>
        </table:table-row>
      </table:table>
      <text:p text:style-name="P60"/>
      <text:p text:style-name="P61"><text:span text:style-name="T62">Wykaz zrealizowanych przez Wykonawcę usług<text:s/></text:span><text:span text:style-name="T63">spełniających wymagania określone w <text:s/>SWZ <text:s/>Rozdział 6, ust.2.4 pkt,<text:s/></text:span><text:span text:style-name="T64">wykonane należycie: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L.p.</text:span></text:p>
          </table:table-cell>
          <table:table-cell table:style-name="TableCell80" table:number-columns-spanned="2">
            <text:p text:style-name="P81"><text:span text:style-name="T82">Nazwa usługi</text:span></text:p>
          </table:table-cell>
          <table:covered-table-cell/>
          <table:table-cell table:style-name="TableCell83" table:number-columns-spanned="2">
            <text:p text:style-name="P84"><text:span text:style-name="T85">Nazwa i adres odbiorcy</text:span></text:p>
          </table:table-cell>
          <table:covered-table-cell/>
          <table:table-cell table:style-name="TableCell86" table:number-columns-spanned="2">
            <text:p text:style-name="P87"><text:span text:style-name="T88">Data wykonania usługi</text:span></text:p>
          </table:table-cell>
          <table:covered-table-cell/>
          <table:table-cell table:style-name="TableCell89" table:number-columns-spanned="2">
            <text:p text:style-name="P90"><text:span text:style-name="T91">Kwota usługi</text:span></text:p>
          </table:table-cell>
          <table:covered-table-cell/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/>
      <text:list text:style-name="LFO2" text:continue-numbering="true">
        <text:list-item>
          <text:p text:style-name="P119"><text:span text:style-name="T120">Termin realizacji :<text:s/></text:span><text:span text:style-name="T121">36 miesięcy</text:span><text:span text:style-name="T122"><text:s/></text:span><text:span text:style-name="T123"><text:s/>od dnia podpisania umowy.</text:span></text:p>
        </text:list-item>
        <text:list-item>
          <text:p text:style-name="P124">Osobami uprawnionymi do kontaktów przy wykonywaniu niniejszej umowy są:</text:p>
        </text:list-item>
      </text:list>
      <text:p text:style-name="P125">ze strony Wykonawcy: ……………………….…… tel./e-mail ………………….</text:p>
      <text:soft-page-break/>
      <text:list text:style-name="LFO2" text:continue-numbering="true">
        <text:list-item>
          <text:p text:style-name="P126">Uważamy się za związanych niniejszą ofertą przez okres wymagany w<text:s/>zapytaniu<text:s/></text:p>
        </text:list-item>
      </text:list>
      <text:p text:style-name="P127">ofertowym.</text:p>
      <text:list text:style-name="LFO2" text:continue-numbering="true">
        <text:list-item>
          <text:p text:style-name="P128">Akceptujemy termin płatności 30 dni, zgodnie z warunkami określonymi<text:s/>w zamówieniu.</text:p>
        </text:list-item>
        <text:list-item>
          <text:p text:style-name="P129">Oświadczamy, że zapoznaliśmy się z<text:s/>zapytania ofertowego<text:s/>i załącznikami do niego<text:s/>i nie wnosimy do nich <text:s/>żadnych zastrzeżeń. Zdobyliśmy również konieczne informacje potrzebne do właściwej <text:s/>wyceny oraz właściwego wykonania przedmiotu zamówienia.</text:p>
        </text:list-item>
        <text:list-item>
          <text:p text:style-name="P130"><text:s/>Projekt umowy został przez nas zaakceptowany i zobowiązujemy się w przypadku wyboru <text:s/>naszej oferty, do zawarcia umowy na wymienionych w nim warunkach, w miejscu i terminie <text:s/>wyznaczonym przez Zamawiającego.</text:p>
        </text:list-item>
        <text:list-item>
          <text:p text:style-name="P131"><text:span text:style-name="T132">Informujemy, że dokumenty rejestrowe, znajdują się w formie elektronicznej pod następującymi adresami internetowymi ogólnodostępnych i bezpłatnych baz danych<text:s/></text:span><text:span text:style-name="T133">(należy zaznaczyć odpowiedni kwadrat):</text:span></text:p>
        </text:list-item>
      </text:list>
      <text:list text:style-name="LFO3" text:continue-numbering="true">
        <text:list-item>
          <text:p text:style-name="P134">https://prod.ceidg.gov.pl</text:p>
        </text:list-item>
        <text:list-item>
          <text:p text:style-name="P135"><text:span text:style-name="T136">https://ems.ms.gov.pl</text:span><text:span text:style-name="T137"><text:s text:c="2"/></text:span></text:p>
        </text:list-item>
        <text:list-item>
          <text:p text:style-name="P138">Inne (podać ścieżkę dostępu)</text:p>
        </text:list-item>
      </text:list>
      <text:list text:style-name="LFO2" text:continue-numbering="true">
        <text:list-item>
          <text:p text:style-name="P139"><text:span text:style-name="T140">Przedmiot zamówienia zamierzamy wykonać sami bez udziału podwykonawców/ z udziałem podwykonawców* <text:s text:c="12"/></text:span><text:span text:style-name="T141">* niewłaściwe skreślić</text:span></text:p>
        </text:list-item>
      </text:list>
      <text:p text:style-name="P142"><text:s text:c="3"/>Podwykonawcom zamierzamy powierzyć następującą cześć zamówienia (zakres prac):</text:p>
      <text:p text:style-name="P143"><text:s text:c="4"/>1) ………………………………………, nazwa firmy podwykonawcy………………</text:p>
      <text:p text:style-name="P144"><text:s text:c="4"/>2) ……………………………………, nazwa firmy podwykonawcy…………………</text:p>
      <text:list text:style-name="LFO2" text:continue-numbering="true">
        <text:list-item>
          <text:p text:style-name="P145">Zgodnie z art. 225 ust. 2 ustawy PZP informujemy, że wybór <text:s/>oferty:<text:s/></text:p>
        </text:list-item>
      </text:list>
      <text:p text:style-name="P146"><text:span text:style-name="T147"><text:s text:c="3"/></text:span><text:span text:style-name="T148"></text:span><text:span text:style-name="T149"><text:tab/>nie będzie prowadził do powstania u Zamawiającego obowiązku podatkowego <text:s/></text:span></text:p>
      <text:p text:style-name="P150"><text:s text:c="12"/>zgodnie <text:s/>z przepisami o podatku od towarów i usług*</text:p>
      <text:p text:style-name="P151"><text:span text:style-name="T152"><text:s text:c="3"/></text:span><text:span text:style-name="T153"></text:span><text:span text:style-name="T154"><text:tab/>będzie prowadził do powstania u Zamawiającego obowiązku podatkowego zgodnie z przepisami o podatku od towarów i usług.*</text:span></text:p>
      <text:p text:style-name="P155">Powyższy obowiązek podatkowy będzie dotyczył:</text:p>
      <text:p text:style-name="P156"><text:s text:c="10"/>……………………… <text:s text:c="12"/>……………………………………..zł netto</text:p>
      <text:p text:style-name="P157"><text:s text:c="11"/>nazwa towaru/usług ** <text:s text:c="22"/>wartość bez kwoty podatku VAT</text:p>
      <text:p text:style-name="P158">Stawka VAT, która zgodnie z wiedzą Wykonawcy będzie miała zastosowanie: ……… <text:s text:c="16"/>(*Zaznaczyć właściwe;<text:s/></text:p>
      <text:p text:style-name="P159"><text:s/>**Należy wpisać nazwę/rodzaj towaru lub usługi, których dostawa lub świadczenie będą prowadziły do powstania <text:s/>u <text:s text:c="2"/>Zamawiającego obowiązku podatkowego zgodnie z przepisami o podatku od towarów i usług oraz ich wartość netto; jeżeli <text:s/>nie dotyczy <text:s/>- skreślić).</text:p>
      <text:list text:style-name="LFO2" text:continue-numbering="true">
        <text:list-item>
          <text:p text:style-name="P160">Oświadczamy, że jesteśmy / nie jesteśmy mikroprzedsiębiorstwem, małym lub średnim przedsiębiorstwem zgodnie z definicją zawartą w zaleceniu Komisji z dn. 6 maja 2003 r. dotyczącym definicji przedsiębiorstw mikro, małych i średnich (Dz. Urz. UE nr 2003/361/WE). W przypadku zaznaczenia powyżej odpowiedzi twierdzącej, należy poniżej zaznaczyć krzyżykiem odpowiedni kwadrat:</text:p>
        </text:list-item>
      </text:list>
      <text:p text:style-name="P161">□ mikroprzedsiębiorstwo □ małe przedsiębiorstwo □ średnie przedsiębiorstwo</text:p>
      <text:list text:style-name="LFO2" text:continue-numbering="true">
        <text:list-item>
          <text:p text:style-name="P162"><text:span text:style-name="T163">Wypełniliśmy obowiązki informacyjne przewidziane w art. 13 lub art. 14 RODO</text:span><text:span text:style-name="T164">1)</text:span><text:span text:style-name="T165"><text:s/>wobec osób fizycznych, od których dane osobowe bezpośrednio lub pośrednio pozyskaliśmy w  celu ubiegania się o udzielenie zamówienia publicznego w niniejszym postępowaniu.)**</text:span></text:p>
        </text:list-item>
      </text:list>
      <text:soft-page-break/>
      <text:list text:style-name="LFO4">
        <text:list-item text:start-value="1">
          <text:p text:style-name="P166">rozporządzenie Parlamentu Europejskiego i Rady (UE) 2016/679 z dnia 27 kwietnia 2016 r. w sprawie ochrony osób fizycznych w związku z przetwarzaniem danych osobowych i w sprawie swobodnego przepływu takich danych oraz uchylenia dyrektywy 95/46/WE (ogólne rozporządzenie o ochronie danych) (Dz. Urz. UE L 119 z 04.05.2016, str. 1).</text:p>
          <text:list text:continue-numbering="true">
            <text:list-item>
              <text:p text:style-name="P167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      </text:list-item>
          </text:list>
        </text:list-item>
      </text:list>
      <text:list text:style-name="LFO2" text:continue-numbering="true">
        <text:list-item>
          <text:p text:style-name="P168">W przypadku wyboru naszej oferty, osobami upoważnionymi do podpisania umowy są:</text:p>
        </text:list-item>
      </text:list>
      <text:p text:style-name="P169">1. ........................................................................... <text:s text:c="2"/></text:p>
      <text:p text:style-name="P170">2. ...........................................................................</text:p>
      <text:p text:style-name="P171">Oświadczam/y, że jestem/śmy świadomy/i odpowiedzialności karnej związanej ze</text:p>
      <text:p text:style-name="P172">Składaniem fałszywych oświadczeń.</text:p>
      <text:p text:style-name="P173"><text:span text:style-name="T174">…................................ dnia …............. 2025 r. <text:s text:c="14"/></text:span><text:span text:style-name="T175">………………………………………</text:span></text:p>
      <text:p text:style-name="P176">Podpis osób uprawnionych do składania oświadczeń woli w imieniu Wykonawcy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ptos Display" fo:color="#0F4761" fo:font-size="16pt" style:font-size-asian="16pt" style:font-size-complex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style:font-name="Times New Roman" style:font-name-asian="SimSun" style:letter-kerning="false" fo:font-size="12pt" style:font-size-asian="12pt" style:font-size-complex="12pt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Znak" style:display-name="Bez odstępów Znak" style:family="text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style:letter-kerning="false" fo:font-size="16pt" style:font-size-asian="16pt" style:font-size-complex="16pt" style:language-asian="pl" style:country-asian="PL"/>
    </style:style>
    <style:style style:name="p1" style:display-name="p1" style:family="paragraph" style:parent-style-name="Normalny">
      <style:text-properties style:font-name="Helvetica" fo:color="#000000" fo:font-size="8.5pt" style:font-size-asian="8.5pt" style:font-size-complex="8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KU.2302.43.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oletta Baran</meta:initial-creator>
    <dc:creator>Anna Siewierska</dc:creator>
    <meta:creation-date>2023-12-01T11:46:00Z</meta:creation-date>
    <dc:date>2025-11-04T11:06:00Z</dc:date>
    <meta:template xlink:href="Normal" xlink:type="simple"/>
    <meta:editing-cycles>13</meta:editing-cycles>
    <meta:editing-duration>PT3660S</meta:editing-duration>
    <meta:document-statistic meta:page-count="3" meta:paragraph-count="11" meta:word-count="849" meta:character-count="5937" meta:row-count="42" meta:non-whitespace-character-count="5099"/>
  </office:meta>
</office:document-meta>
</file>