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8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line-height="115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3" style:parent-style-name="Normalny" style:family="paragraph">
      <style:paragraph-properties fo:line-height="115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4" style:parent-style-name="Normalny" style:family="paragraph">
      <style:paragraph-properties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skip-white-space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style:contextual-spacing="true" fo:line-height="150%"/>
      <style:text-properties style:font-name="Arial" style:font-name-complex="Arial" fo:font-size="11pt" style:font-size-asian="11pt" style:font-size-complex="11pt" fo:hyphenate="true"/>
    </style:style>
    <style:style style:name="P29" style:parent-style-name="Normalny" style:family="paragraph">
      <style:paragraph-properties style:contextual-spacing="true" fo:line-height="150%"/>
      <style:text-properties fo:hyphenate="true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style:contextual-spacing="true" fo:line-height="150%"/>
      <style:text-properties fo:hyphenate="true"/>
    </style:style>
    <style:style style:name="T35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" style:parent-style-name="Akapitzlistą" style:family="paragraph">
      <style:paragraph-properties fo:line-height="150%" fo:margin-left="0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0.4222in"/>
    </style:style>
    <style:style style:name="TableColumn47" style:family="table-column">
      <style:table-column-properties style:column-width="1.3687in"/>
    </style:style>
    <style:style style:name="TableColumn48" style:family="table-column">
      <style:table-column-properties style:column-width="0.0076in"/>
    </style:style>
    <style:style style:name="TableColumn49" style:family="table-column">
      <style:table-column-properties style:column-width="2.0479in"/>
    </style:style>
    <style:style style:name="TableColumn50" style:family="table-column">
      <style:table-column-properties style:column-width="0.0076in"/>
    </style:style>
    <style:style style:name="TableColumn51" style:family="table-column">
      <style:table-column-properties style:column-width="1.2381in"/>
    </style:style>
    <style:style style:name="TableColumn52" style:family="table-column">
      <style:table-column-properties style:column-width="0.0076in"/>
    </style:style>
    <style:style style:name="TableColumn53" style:family="table-column">
      <style:table-column-properties style:column-width="1.1993in"/>
    </style:style>
    <style:style style:name="TableColumn54" style:family="table-column">
      <style:table-column-properties style:column-width="0.018in"/>
    </style:style>
    <style:style style:name="Table45" style:family="table">
      <style:table-properties style:width="6.3173in" fo:margin-left="0in" table:align="center"/>
    </style:style>
    <style:style style:name="TableRow55" style:family="table-row">
      <style:table-row-properties style:min-row-height="0.552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line-height="115%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line-height="115%"/>
    </style:style>
    <style:style style:name="T6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line-height="115%"/>
    </style:style>
    <style:style style:name="T6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line-height="115%"/>
    </style:style>
    <style:style style:name="T6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line-height="115%"/>
    </style:style>
    <style:style style:name="T7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Row71" style:family="table-row">
      <style:table-row-properties style:min-row-height="0.307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style:contextual-spacing="true" fo:text-align="center" fo:line-height="115%" fo:margin-left="0.2152in">
        <style:tab-stops/>
      </style:paragraph-properties>
      <style:text-properties style:font-name="Arial" style:font-name-complex="Arial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line-height="115%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line-height="115%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line-height="115%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line-height="115%"/>
      <style:text-properties style:font-name="Arial" style:font-name-complex="Arial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line-height="115%"/>
      <style:text-properties style:font-name="Arial" style:font-name-complex="Arial"/>
    </style:style>
    <style:style style:name="TableRow84" style:family="table-row">
      <style:table-row-properties style:min-row-height="0.317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style:contextual-spacing="true" fo:text-align="center" fo:line-height="115%" fo:margin-left="0.2152in">
        <style:tab-stops/>
      </style:paragraph-properties>
      <style:text-properties style:font-name="Arial" style:font-name-complex="Arial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line-height="115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line-height="115%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line-height="115%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line-height="115%"/>
      <style:text-properties style:font-name="Arial" style:font-name-complex="Arial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line-height="115%"/>
      <style:text-properties style:font-name="Arial" style:font-name-complex="Arial"/>
    </style:style>
    <style:style style:name="P9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style:contextual-spacing="true" fo:line-height="150%"/>
      <style:text-properties fo:hyphenate="true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104" style:parent-style-name="Normalny" style:family="paragraph">
      <style:paragraph-properties style:contextual-spacing="true" fo:line-height="150%"/>
      <style:text-properties fo:hyphenate="true"/>
    </style:style>
    <style:style style:name="T105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9" style:parent-style-name="Akapitzlistą" style:family="paragraph">
      <style:paragraph-properties fo:line-height="150%" fo:margin-left="0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0.493in"/>
    </style:style>
    <style:style style:name="TableColumn117" style:family="table-column">
      <style:table-column-properties style:column-width="1.3513in"/>
    </style:style>
    <style:style style:name="TableColumn118" style:family="table-column">
      <style:table-column-properties style:column-width="0.0076in"/>
    </style:style>
    <style:style style:name="TableColumn119" style:family="table-column">
      <style:table-column-properties style:column-width="2.0173in"/>
    </style:style>
    <style:style style:name="TableColumn120" style:family="table-column">
      <style:table-column-properties style:column-width="0.0076in"/>
    </style:style>
    <style:style style:name="TableColumn121" style:family="table-column">
      <style:table-column-properties style:column-width="1.2298in"/>
    </style:style>
    <style:style style:name="TableColumn122" style:family="table-column">
      <style:table-column-properties style:column-width="0.0076in"/>
    </style:style>
    <style:style style:name="TableColumn123" style:family="table-column">
      <style:table-column-properties style:column-width="1.1847in"/>
    </style:style>
    <style:style style:name="TableColumn124" style:family="table-column">
      <style:table-column-properties style:column-width="0.018in"/>
    </style:style>
    <style:style style:name="Table115" style:family="table">
      <style:table-properties style:width="6.3173in" fo:margin-left="0in" table:align="center"/>
    </style:style>
    <style:style style:name="TableRow125" style:family="table-row">
      <style:table-row-properties style:min-row-height="0.552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line-height="115%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115%"/>
    </style:style>
    <style:style style:name="T1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line-height="115%"/>
    </style:style>
    <style:style style:name="T13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line-height="115%"/>
    </style:style>
    <style:style style:name="T13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line-height="115%"/>
    </style:style>
    <style:style style:name="T1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41" style:family="table-row">
      <style:table-row-properties style:min-row-height="0.307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contextual-spacing="true" fo:line-height="115%"/>
      <style:text-properties fo:hyphenate="true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line-height="115%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line-height="115%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line-height="115%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line-height="115%"/>
      <style:text-properties style:font-name="Arial" style:font-name-complex="Arial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line-height="115%"/>
      <style:text-properties style:font-name="Arial" style:font-name-complex="Arial"/>
    </style:style>
    <style:style style:name="TableRow155" style:family="table-row">
      <style:table-row-properties style:min-row-height="0.317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style:contextual-spacing="true" fo:line-height="115%" fo:margin-left="0.2152in">
        <style:tab-stops/>
      </style:paragraph-properties>
      <style:text-properties fo:hyphenate="true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line-height="115%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line-height="115%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line-height="115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line-height="115%"/>
      <style:text-properties style:font-name="Arial" style:font-name-complex="Arial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line-height="115%"/>
      <style:text-properties style:font-name="Arial" style:font-name-complex="Arial"/>
    </style:style>
    <style:style style:name="P16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Akapitzlistą" style:family="paragraph">
      <style:paragraph-properties style:contextual-spacing="true" fo:line-height="115%"/>
      <style:text-properties fo:hyphenate="true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Arial" style:font-name-asian="Palatino Linotype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74" style:parent-style-name="Akapitzlistą" style:family="paragraph">
      <style:paragraph-properties style:contextual-spacing="true" fo:line-height="115%"/>
      <style:text-properties style:font-name="Arial" style:font-name-complex="Arial" fo:font-size="11pt" style:font-size-asian="11pt" style:font-size-complex="11pt" fo:hyphenate="true"/>
    </style:style>
    <style:style style:name="P175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6" style:parent-style-name="Akapitzlistą" style:family="paragraph">
      <style:paragraph-properties style:contextual-spacing="true" fo:line-height="115%"/>
      <style:text-properties style:font-name="Arial" style:font-name-complex="Arial" fo:font-size="11pt" style:font-size-asian="11pt" style:font-size-complex="11pt" fo:hyphenate="true"/>
    </style:style>
    <style:style style:name="P177" style:parent-style-name="Akapitzlistą" style:family="paragraph">
      <style:paragraph-properties style:contextual-spacing="true" fo:line-height="115%" fo:margin-left="0.2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78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79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80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81" style:parent-style-name="Akapitzlistą" style:family="paragraph">
      <style:paragraph-properties style:contextual-spacing="true" fo:margin-bottom="0.1111in" fo:line-height="115%"/>
      <style:text-properties fo:hyphenate="true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84" style:parent-style-name="Normalny" style:family="paragraph">
      <style:paragraph-properties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85" style:parent-style-name="Normalny" style:family="paragraph">
      <style:paragraph-properties fo:margin-bottom="0.1111in" fo:line-height="115%"/>
      <style:text-properties fo:hyphenate="true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Normalny" style:family="paragraph">
      <style:paragraph-properties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89" style:parent-style-name="Akapitzlistą" style:family="paragraph">
      <style:paragraph-properties style:contextual-spacing="true" fo:margin-bottom="0.1111in" fo:line-height="115%"/>
      <style:text-properties fo:hyphenate="true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92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5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96" style:parent-style-name="Normalny" style:family="paragraph">
      <style:paragraph-properties fo:line-height="115%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0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1" style:parent-style-name="Normalny" style:family="paragraph">
      <style:paragraph-properties fo:line-height="115%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5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6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7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8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9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0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211" style:parent-style-name="Normalny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2" style:parent-style-name="Akapitzlistą" style:family="paragraph">
      <style:paragraph-properties style:contextual-spacing="true" fo:line-height="115%"/>
      <style:text-properties fo:hyphenate="true"/>
    </style:style>
    <style:style style:name="T2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6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 fo:hyphenate="true"/>
    </style:style>
    <style:style style:name="P217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 fo:hyphenate="true"/>
    </style:style>
    <style:style style:name="P218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219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0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1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2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3" style:parent-style-name="Normalny" style:family="paragraph">
      <style:paragraph-properties fo:line-height="115%"/>
    </style:style>
    <style:style style:name="T22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6" style:parent-style-name="Normalny" style:family="paragraph">
      <style:paragraph-properties fo:line-height="115%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2 SWZ Formularz ofertowy</text:p>
      <text:h text:style-name="P2" text:outline-level="3">Pełna nazwa firmy: <text:s text:c="5"/>……………………………………………………………………………………………………</text:h>
      <text:h text:style-name="P3" text:outline-level="3">……………………………………………………………………………………………………</text:h>
      <text:h text:style-name="P4" text:outline-level="3">Siedziba i adres (ulica, nr domu, kod pocztowy, miejscowość, województwo): <text:s text:c="7"/>………………….………………………………………………………………………………...</text:h>
      <text:h text:style-name="P5" text:outline-level="3">……………………………………………………………………………………………………</text:h>
      <text:h text:style-name="P6" text:outline-level="3">Nr KRS: ………………………NIP:…………………………REGON:…………………………</text:h>
      <text:h text:style-name="P7" text:outline-level="3">Adres poczty elektronicznej: <text:s/>………………………………...…………………………………</text:h>
      <text:h text:style-name="P8" text:outline-level="3">Numer telefonu:…………………………………………………………………………………..</text:h>
      <text:h text:style-name="P9" text:outline-level="3">Osoba do kontaktu: ……………………………………………..………………………………</text:h>
      <text:p text:style-name="P10"/>
      <text:p text:style-name="P11"><text:s text:c="43"/></text:p>
      <text:p text:style-name="P12">Uniwersytet Jana Kochanowskiego w Kielcach <text:s text:c="13"/></text:p>
      <text:p text:style-name="P13">ul. Żeromskiego 5, 25 – 369 Kielce</text:p>
      <text:p text:style-name="P14"/>
      <text:p text:style-name="P15"><text:span text:style-name="T16"><text:s text:c="62"/></text:span><text:span text:style-name="T17">OFERTA</text:span></text:p>
      <text:p text:style-name="P18"><text:span text:style-name="T19">W odpowiedzi na ogłoszenie opublikowane przez Uniwersytet Jana Kochanowskiego w Kielcach postępowania na wykonanie</text:span><text:span text:style-name="T20"><text:s/>zakup prasy w formie prenumeraty</text:span><text:span text:style-name="T21"><text:s/>KU.2302.47.2025</text:span><text:span text:style-name="T22"><text:s/></text:span><text:span text:style-name="T23">składamy</text:span><text:span text:style-name="T24"><text:s/>niniejszą ofertę oświadczając, że <text:s/>akceptujemy w całości wszystkie warunki zawarte w</text:span><text:span text:style-name="T25"> </text:span><text:span text:style-name="T26">zapytaniu ofertowym.</text:span></text:p>
      <text:p text:style-name="P27"/>
      <text:p text:style-name="P28">Oferujemy wykonanie przedmiotu zamówienia w zakresie objętym przedmiot zamówienia:</text:p>
      <text:p text:style-name="P29"><text:span text:style-name="T30">- część 1 :</text:span><text:span text:style-name="T31"><text:s/></text:span><text:span text:style-name="T32">za łączną cenę brutto: <text:s text:c="2"/>…………… zł,<text:s/></text:span><text:span text:style-name="T33">(słownie<text:s/></text:span></text:p>
      <text:p text:style-name="P34"><text:span text:style-name="T35">złotych:…………………………00/100)</text:span><text:span text:style-name="T36">,</text:span><text:span text:style-name="T37"><text:s/></text:span><text:span text:style-name="T38">w tym podatek VAT.</text:span></text:p>
      <text:p text:style-name="P39"><text:span text:style-name="T40"><text:s/></text:span><text:span text:style-name="T41">Wykaz zrealizowanych dostaw przez Wykonawcę<text:s/></text:span><text:span text:style-name="T42">spełniających wymagania określone w <text:s/>zapytaniu,<text:s/></text:span><text:span text:style-name="T43">wykonane należycie: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L.p.</text:span></text:p>
          </table:table-cell>
          <table:table-cell table:style-name="TableCell59" table:number-columns-spanned="2">
            <text:p text:style-name="P60"><text:span text:style-name="T61">Nazwa dostawy</text:span></text:p>
          </table:table-cell>
          <table:covered-table-cell/>
          <table:table-cell table:style-name="TableCell62" table:number-columns-spanned="2">
            <text:p text:style-name="P63"><text:span text:style-name="T64">Nazwa i adres odbiorcy</text:span></text:p>
          </table:table-cell>
          <table:covered-table-cell/>
          <table:table-cell table:style-name="TableCell65" table:number-columns-spanned="2">
            <text:p text:style-name="P66"><text:span text:style-name="T67">Data wykonania usługi</text:span></text:p>
          </table:table-cell>
          <table:covered-table-cell/>
          <table:table-cell table:style-name="TableCell68" table:number-columns-spanned="2">
            <text:p text:style-name="P69"><text:span text:style-name="T70">Kwota usługi</text:span></text:p>
          </table:table-cell>
          <table:covered-table-cell/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><text:span text:style-name="T100">- część 2 :</text:span><text:span text:style-name="T101"><text:s/></text:span><text:span text:style-name="T102">za łączną cenę brutto: <text:s text:c="2"/>…………… zł,<text:s/></text:span><text:span text:style-name="T103">(słownie<text:s/></text:span></text:p>
      <text:p text:style-name="P104"><text:span text:style-name="T105">złotych:…………………………00/100)</text:span><text:span text:style-name="T106">,</text:span><text:span text:style-name="T107"><text:s/></text:span><text:span text:style-name="T108">w tym podatek VAT.</text:span></text:p>
      <text:p text:style-name="P109"><text:span text:style-name="T110"><text:s/></text:span><text:span text:style-name="T111">Wykaz zrealizowanych dostaw przez Wykonawcę<text:s/></text:span><text:span text:style-name="T112">spełniających wymagania określone w <text:s/>zapytaniu,<text:s/></text:span><text:span text:style-name="T113">wykonane należycie:<text:s/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L.p.</text:span></text:p>
          </table:table-cell>
          <table:table-cell table:style-name="TableCell129" table:number-columns-spanned="2">
            <text:p text:style-name="P130"><text:span text:style-name="T131">Nazwa dostawy</text:span></text:p>
          </table:table-cell>
          <table:covered-table-cell/>
          <table:table-cell table:style-name="TableCell132" table:number-columns-spanned="2">
            <text:p text:style-name="P133"><text:span text:style-name="T134">Nazwa i adres odbiorcy</text:span></text:p>
          </table:table-cell>
          <table:covered-table-cell/>
          <table:table-cell table:style-name="TableCell135" table:number-columns-spanned="2">
            <text:p text:style-name="P136"><text:span text:style-name="T137">Data wykonania usługi</text:span></text:p>
          </table:table-cell>
          <table:covered-table-cell/>
          <table:table-cell table:style-name="TableCell138" table:number-columns-spanned="2">
            <text:p text:style-name="P139"><text:span text:style-name="T140">Kwota usługi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1.</text:span>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2.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</table:table>
      <text:p text:style-name="P169"/>
      <text:list text:style-name="LFO2" text:continue-numbering="true">
        <text:list-item>
          <text:p text:style-name="P170"><text:span text:style-name="T171">Termin realizacji :<text:s/></text:span><text:span text:style-name="T172"><text:s/></text:span><text:span text:style-name="T173">od 01.01.2026 r. do otrzymania ostatniego egzemplarza prasy z prenumeraty na rok 2026, nie dłużej jednak niż do dnia 30 czerwca 2027 r.</text:span></text:p>
        </text:list-item>
        <text:list-item>
          <text:p text:style-name="P174">Osobami uprawnionymi do kontaktów przy wykonywaniu niniejszej umowy są:</text:p>
        </text:list-item>
      </text:list>
      <text:p text:style-name="P175">ze strony Wykonawcy: ……………………….…… tel./e-mail ………………….</text:p>
      <text:list text:style-name="LFO2" text:continue-numbering="true">
        <text:list-item>
          <text:p text:style-name="P176">Uważamy się za związanych niniejszą ofertą przez okres wymagany w zapytaniu<text:s/></text:p>
        </text:list-item>
      </text:list>
      <text:p text:style-name="P177">ofertowym.</text:p>
      <text:list text:style-name="LFO2" text:continue-numbering="true">
        <text:list-item>
          <text:p text:style-name="P178">Akceptujemy termin płatności 30 dni, zgodnie z warunkami określonymi w zamówieniu.</text:p>
        </text:list-item>
        <text:list-item>
          <text:p text:style-name="P179">Oświadczamy, że zapoznaliśmy się z zapytania ofertowego i załącznikami do niego i nie wnosimy do nich <text:s/>żadnych zastrzeżeń. Zdobyliśmy również konieczne informacje potrzebne do właściwej <text:s/>wyceny oraz właściwego wykonania przedmiotu zamówienia.</text:p>
        </text:list-item>
        <text:list-item>
          <text:p text:style-name="P180"><text:s/>Projekt umowy został przez nas zaakceptowany i zobowiązujemy się w przypadku wyboru <text:s/>naszej oferty, do zawarcia umowy na wymienionych w nim warunkach, w miejscu i terminie <text:s/>wyznaczonym przez Zamawiającego.</text:p>
        </text:list-item>
        <text:list-item>
          <text:p text:style-name="P181"><text:span text:style-name="T182">Informujemy, że dokumenty rejestrowe, znajdują się w formie elektronicznej pod następującymi adresami internetowymi ogólnodostępnych i bezpłatnych baz danych<text:s/></text:span><text:span text:style-name="T183">(należy zaznaczyć odpowiedni kwadrat):</text:span></text:p>
        </text:list-item>
      </text:list>
      <text:list text:style-name="LFO3" text:continue-numbering="true">
        <text:list-item>
          <text:p text:style-name="P184">https://prod.ceidg.gov.pl</text:p>
        </text:list-item>
        <text:list-item>
          <text:p text:style-name="P185"><text:span text:style-name="T186">https://ems.ms.gov.pl</text:span><text:span text:style-name="T187"><text:s text:c="2"/></text:span></text:p>
        </text:list-item>
        <text:list-item>
          <text:p text:style-name="P188">Inne (podać ścieżkę dostępu)</text:p>
        </text:list-item>
      </text:list>
      <text:list text:style-name="LFO2" text:continue-numbering="true">
        <text:list-item>
          <text:p text:style-name="P189"><text:span text:style-name="T190">Przedmiot zamówienia zamierzamy wykonać sami bez udziału podwykonawców/ z udziałem podwykonawców* <text:s text:c="12"/></text:span><text:span text:style-name="T191">* niewłaściwe skreślić</text:span></text:p>
        </text:list-item>
      </text:list>
      <text:p text:style-name="P192"><text:s text:c="3"/>Podwykonawcom zamierzamy powierzyć następującą cześć zamówienia (zakres prac):</text:p>
      <text:p text:style-name="P193"><text:s text:c="4"/>1) ………………………………………, nazwa firmy podwykonawcy………………</text:p>
      <text:p text:style-name="P194"><text:s text:c="4"/>2) ……………………………………, nazwa firmy podwykonawcy…………………</text:p>
      <text:list text:style-name="LFO2" text:continue-numbering="true">
        <text:list-item>
          <text:p text:style-name="P195">Zgodnie z art. 225 ust. 2 ustawy PZP informujemy, że wybór <text:s/>oferty:<text:s/></text:p>
        </text:list-item>
      </text:list>
      <text:p text:style-name="P196"><text:span text:style-name="T197"><text:s text:c="3"/></text:span><text:span text:style-name="T198"></text:span><text:span text:style-name="T199"><text:tab/>nie będzie prowadził do powstania u Zamawiającego obowiązku podatkowego <text:s/></text:span></text:p>
      <text:p text:style-name="P200"><text:s text:c="12"/>zgodnie <text:s/>z przepisami o podatku od towarów i usług*</text:p>
      <text:p text:style-name="P201"><text:span text:style-name="T202"><text:s text:c="3"/></text:span><text:span text:style-name="T203"></text:span><text:span text:style-name="T204"><text:tab/>będzie prowadził do powstania u Zamawiającego obowiązku podatkowego zgodnie z przepisami o podatku od towarów i usług.*</text:span></text:p>
      <text:p text:style-name="P205">Powyższy obowiązek podatkowy będzie dotyczył:</text:p>
      <text:p text:style-name="P206"><text:s text:c="10"/>……………………… <text:s text:c="12"/>……………………………………..zł netto</text:p>
      <text:p text:style-name="P207"><text:s text:c="11"/>nazwa towaru/usług ** <text:s text:c="22"/>wartość bez kwoty podatku VAT</text:p>
      <text:p text:style-name="P208">Stawka VAT, która zgodnie z wiedzą Wykonawcy będzie miała zastosowanie: ……… <text:s text:c="16"/>(*Zaznaczyć właściwe;<text:s/></text:p>
      <text:p text:style-name="P209"><text:s/>**Należy wpisać nazwę/rodzaj towaru lub usługi, których dostawa lub świadczenie będą prowadziły do powstania <text:s/>u <text:s text:c="2"/>Zamawiającego obowiązku podatkowego zgodnie z przepisami o podatku od towarów i usług oraz ich wartość netto; jeżeli <text:s/>nie dotyczy <text:s/>- skreślić).</text:p>
      <text:list text:style-name="LFO2" text:continue-numbering="true">
        <text:list-item>
          <text:p text:style-name="P210">Oświadczamy, że jesteśmy / nie jesteśmy mikroprzedsiębiorstwem, małym lub średnim przedsiębiorstwem zgodnie z definicją zawartą w zaleceniu Komisji z dn. 6 maja 2003 r. dotyczącym definicji przedsiębiorstw mikro, małych i średnich (Dz. Urz. UE nr 2003/361/WE). W przypadku zaznaczenia powyżej odpowiedzi twierdzącej, należy poniżej zaznaczyć krzyżykiem odpowiedni kwadrat:</text:p>
        </text:list-item>
      </text:list>
      <text:soft-page-break/>
      <text:p text:style-name="P211">□ mikroprzedsiębiorstwo □ małe przedsiębiorstwo □ średnie przedsiębiorstwo</text:p>
      <text:list text:style-name="LFO2" text:continue-numbering="true">
        <text:list-item>
          <text:p text:style-name="P212"><text:span text:style-name="T213">Wypełniliśmy obowiązki informacyjne przewidziane w art. 13 lub art. 14 RODO</text:span><text:span text:style-name="T214">1)</text:span><text:span text:style-name="T215"><text:s/>wobec osób fizycznych, od których dane osobowe bezpośrednio lub pośrednio pozyskaliśmy w  celu ubiegania się o udzielenie zamówienia publicznego w niniejszym postępowaniu.)**</text:span></text:p>
        </text:list-item>
      </text:list>
      <text:list text:style-name="LFO4">
        <text:list-item text:start-value="1">
          <text:p text:style-name="P216">rozporządzenie Parlamentu Europejskiego i Rady (UE) 2016/679 z dnia 27 kwietnia 2016 r. w sprawie ochrony osób fizycznych w związku z przetwarzaniem danych osobowych i w sprawie swobodnego przepływu takich danych oraz uchylenia dyrektywy 95/46/WE (ogólne rozporządzenie o ochronie danych) (Dz. Urz. UE L 119 z 04.05.2016, str. 1).</text:p>
          <text:list text:continue-numbering="true">
            <text:list-item>
              <text:p text:style-name="P217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      </text:list-item>
          </text:list>
        </text:list-item>
      </text:list>
      <text:list text:style-name="LFO2" text:continue-numbering="true">
        <text:list-item>
          <text:p text:style-name="P218">W przypadku wyboru naszej oferty, osobami upoważnionymi do podpisania umowy są:</text:p>
        </text:list-item>
      </text:list>
      <text:p text:style-name="P219">1. ........................................................................... <text:s text:c="2"/></text:p>
      <text:p text:style-name="P220">2. ...........................................................................</text:p>
      <text:p text:style-name="P221">Oświadczam/y, że jestem/śmy świadomy/i odpowiedzialności karnej związanej ze</text:p>
      <text:p text:style-name="P222">Składaniem fałszywych oświadczeń.</text:p>
      <text:p text:style-name="P223"><text:span text:style-name="T224">…................................ dnia …............. 2025 r. <text:s text:c="14"/></text:span><text:span text:style-name="T225">………………………………………</text:span></text:p>
      <text:p text:style-name="P226">Podpis osób uprawnionych do składania oświadczeń woli w imieniu Wykonawcy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ptos Display" fo:color="#0F4761" fo:font-size="16pt" style:font-size-asian="16pt" style:font-size-complex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style:font-name="Times New Roman" style:font-name-asian="SimSun" style:letter-kerning="false" fo:font-size="12pt" style:font-size-asian="12pt" style:font-size-complex="12pt" style:language-asian="zh" style:country-asian="CN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BezodstępówZnak" style:display-name="Bez odstępów Znak" style:family="text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style:letter-kerning="false" fo:font-size="16pt" style:font-size-asian="16pt" style:font-size-complex="16pt" style:language-asian="pl" style:country-asian="PL"/>
    </style:style>
    <style:style style:name="p1" style:display-name="p1" style:family="paragraph" style:parent-style-name="Normalny">
      <style:text-properties style:font-name="Helvetica" fo:color="#000000" fo:font-size="8.5pt" style:font-size-asian="8.5pt" style:font-size-complex="8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KU.2302.47.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oletta Baran</meta:initial-creator>
    <dc:creator>Anna Siewierska</dc:creator>
    <meta:creation-date>2023-12-01T11:46:00Z</meta:creation-date>
    <dc:date>2025-12-01T10:09:00Z</dc:date>
    <meta:print-date>2025-12-01T10:08:00Z</meta:print-date>
    <meta:template xlink:href="Normal" xlink:type="simple"/>
    <meta:editing-cycles>16</meta:editing-cycles>
    <meta:editing-duration>PT4140S</meta:editing-duration>
    <meta:document-statistic meta:page-count="3" meta:paragraph-count="11" meta:word-count="853" meta:character-count="5966" meta:row-count="42" meta:non-whitespace-character-count="5124"/>
  </office:meta>
</office:document-meta>
</file>