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28" style:parent-style-name="Normalny" style:family="paragraph">
      <style:paragraph-properties style:contextual-spacing="true" fo:line-height="150%"/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3.5437in"/>
    </style:style>
    <style:style style:name="TableColumn40" style:family="table-column">
      <style:table-column-properties style:column-width="1.9687in"/>
    </style:style>
    <style:style style:name="Table37" style:family="table">
      <style:table-properties style:width="6.1in" fo:margin-left="0in" table:align="center"/>
    </style:style>
    <style:style style:name="TableRow41" style:family="table-row">
      <style:table-row-properties style:min-row-height="0.2208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3" style:parent-style-name="Normalny" style:family="paragraph">
      <style:paragraph-properties style:contextual-spacing="true" fo:line-height="150%"/>
      <style:text-properties fo:hyphenate="tru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" style:parent-style-name="Normalny" style:family="paragraph">
      <style:paragraph-properties style:contextual-spacing="true" fo:line-height="150%"/>
      <style:text-properties fo:hyphenate="true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Normalny" style:family="paragraph">
      <style:paragraph-properties style:contextual-spacing="true" fo:line-height="150%"/>
      <style:text-properties fo:hyphenate="true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line-height="150%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contextual-spacing="true" fo:line-height="150%"/>
      <style:text-properties fo:hyphenate="true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6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63" style:parent-style-name="Normalny" style:family="paragraph">
      <style:paragraph-properties style:contextual-spacing="true" fo:line-height="150%"/>
      <style:text-properties fo:hyphenate="true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0.5875in"/>
    </style:style>
    <style:style style:name="TableColumn73" style:family="table-column">
      <style:table-column-properties style:column-width="3.5437in"/>
    </style:style>
    <style:style style:name="TableColumn74" style:family="table-column">
      <style:table-column-properties style:column-width="1.9687in"/>
    </style:style>
    <style:style style:name="Table71" style:family="table">
      <style:table-properties style:width="6.1in" fo:margin-left="0in" table:align="center"/>
    </style:style>
    <style:style style:name="TableRow75" style:family="table-row">
      <style:table-row-properties style:min-row-height="0.2208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" style:parent-style-name="Normalny" style:family="paragraph">
      <style:paragraph-properties style:contextual-spacing="true" fo:line-height="150%"/>
      <style:text-properties fo:hyphenate="true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" style:parent-style-name="Normalny" style:family="paragraph">
      <style:paragraph-properties style:contextual-spacing="true" fo:line-height="150%"/>
      <style:text-properties fo:hyphenate="true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" style:parent-style-name="Normalny" style:family="paragraph">
      <style:paragraph-properties style:contextual-spacing="true" fo:line-height="150%"/>
      <style:text-properties fo:hyphenate="true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contextual-spacing="true" fo:line-height="150%"/>
      <style:text-properties fo:hyphenate="true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contextual-spacing="true" fo:line-height="150%"/>
      <style:text-properties fo:hyphenate="true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9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Akapitzlistą" style:family="paragraph">
      <style:paragraph-properties style:contextual-spacing="true" fo:line-height="115%"/>
      <style:text-properties fo:hyphenate="true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Palatino Linotype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Palatino Linotype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103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0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06" style:parent-style-name="Akapitzlistą" style:family="paragraph">
      <style:paragraph-properties style:contextual-spacing="true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07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0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0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10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14" style:parent-style-name="Normalny" style:family="paragraph">
      <style:paragraph-properties fo:margin-bottom="0.1111in" fo:line-height="115%"/>
      <style:text-properties fo:hyphenate="true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18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4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0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Akapitzlistą" style:family="paragraph">
      <style:paragraph-properties style:contextual-spacing="true" fo:line-height="115%"/>
      <style:text-properties fo:hyphenate="true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14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147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line-height="115%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<text:s/>Formularz ofertowy</text:p>
      <text:h text:style-name="P2" text:outline-level="3">Pełna nazwa firmy: <text:s text:c="5"/>……………………………………………………………………………………………………</text:h>
      <text:h text:style-name="P3" text:outline-level="3">……………………………………………………………………………………………………</text:h>
      <text:h text:style-name="P4" text:outline-level="3">Siedziba i adres (ulica, nr domu, kod pocztowy, miejscowość, województwo): <text:s text:c="7"/>………………….………………………………………………………………………………...</text:h>
      <text:h text:style-name="P5" text:outline-level="3">……………………………………………………………………………………………………</text:h>
      <text:h text:style-name="P6" text:outline-level="3">Nr KRS: ………………………NIP:…………………………REGON:…………………………</text:h>
      <text:h text:style-name="P7" text:outline-level="3">Adres poczty elektronicznej: <text:s/>………………………………...…………………………………</text:h>
      <text:h text:style-name="P8" text:outline-level="3">Numer telefonu:…………………………………………………………………………………..</text:h>
      <text:h text:style-name="P9" text:outline-level="3">Osoba do kontaktu: ……………………………………………..………………………………</text:h>
      <text:p text:style-name="P10"/>
      <text:p text:style-name="P11"><text:s text:c="43"/></text:p>
      <text:p text:style-name="P12">Uniwersytet Jana Kochanowskiego w Kielcach <text:s text:c="13"/></text:p>
      <text:p text:style-name="P13">ul. Żeromskiego 5, 25 – 369 Kielce</text:p>
      <text:p text:style-name="P14"/>
      <text:p text:style-name="P15"><text:span text:style-name="T16"><text:s text:c="62"/></text:span><text:span text:style-name="T17">OFERTA</text:span></text:p>
      <text:p text:style-name="P18"><text:span text:style-name="T19">W odpowiedzi na ogłoszenie opublikowane przez Uniwersytet Jana Kochanowskiego w Kielcach postępowania na wykonanie</text:span><text:span text:style-name="T20"><text:s/>usługi analizy próbek opadu atmosferycznego mokrego i opadu atmosferycznego całkowitego</text:span><text:span text:style-name="T21"><text:s text:c="2"/></text:span><text:span text:style-name="T22">składamy</text:span><text:span text:style-name="T23"><text:s/>niniejszą ofertę oświadczając, że <text:s/>akceptujemy w całości wszystkie warunki zawarte w</text:span><text:span text:style-name="T24"> </text:span><text:span text:style-name="T25">zapytaniu ofertowym</text:span></text:p>
      <text:p text:style-name="P26"/>
      <text:p text:style-name="P27">Oferujemy wykonanie przedmiotu zamówienia w zakresie objętym zapytaniem ofertowym<text:s/></text:p>
      <text:p text:style-name="P28"><text:span text:style-name="T29">i załącznikami<text:s/></text:span><text:span text:style-name="T30">za łączną cenę brutto w części 1: <text:s text:c="2"/>…………… zł,<text:s/></text:span><text:span text:style-name="T31">(słownie złotych:…………………………00/100)</text:span><text:span text:style-name="T32">,</text:span><text:span text:style-name="T33"><text:s/></text:span><text:span text:style-name="T34">w tym podatek VAT…………..., w <text:s/>tym:</text:span></text:p>
      <text:p text:style-name="P35">wynagrodzenie za analizę 1 próbki wynosi brutto ……………. zł (słownie: …….. złotych i 00/100), w tym należny podatek VAT</text:p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.p.</text:span></text:p>
          </table:table-cell>
          <table:table-cell table:style-name="TableCell45">
            <text:p text:style-name="P46"><text:span text:style-name="T47">Posiadanie certyfikatu<text:s/></text:span></text:p>
          </table:table-cell>
          <table:table-cell table:style-name="TableCell48">
            <text:p text:style-name="P49"><text:span text:style-name="T50">Odpowiednie zaznaczyć<text:s/>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Aktualny certyfikat potwierdzający spełnienie wymagań normy PN-EN ISO/IEC 17025:2018-2<text:s/></text:p>
          </table:table-cell>
          <table:table-cell table:style-name="TableCell57">
            <text:p text:style-name="P58"><text:span text:style-name="T59">TAK / NIE</text:span></text:p>
          </table:table-cell>
        </table:table-row>
      </table:table>
      <text:p text:style-name="P60"/>
      <text:p text:style-name="P61"/>
      <text:p text:style-name="P62">Oferujemy wykonanie przedmiotu zamówienia w zakresie objętym zapytaniem ofertowym<text:s/></text:p>
      <text:p text:style-name="P63"><text:span text:style-name="T64">i załącznikami<text:s/></text:span><text:span text:style-name="T65">za łączną cenę brutto w części 2: <text:s text:c="2"/>…………… zł,<text:s/></text:span><text:span text:style-name="T66">(słownie złotych:…………………………00/100)</text:span><text:span text:style-name="T67">,</text:span><text:span text:style-name="T68"><text:s/></text:span><text:span text:style-name="T69">w tym podatek VAT…………..., w <text:s/>tym:</text:span></text:p>
      <text:p text:style-name="P70">wynagrodzenie za analizę 1 próbki wynosi brutto ……………. zł (słownie: …….. złotych i 00/100), w tym należny podatek VAT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/></text:span><text:span text:style-name="T79">l.p.</text:span></text:p>
          </table:table-cell>
          <table:table-cell table:style-name="TableCell80">
            <text:p text:style-name="P81"><text:span text:style-name="T82">Posiadanie certyfikatu<text:s/></text:span></text:p>
          </table:table-cell>
          <table:table-cell table:style-name="TableCell83">
            <text:p text:style-name="P84"><text:span text:style-name="T85">Odpowiednie zaznaczyć<text:s/>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Aktualny certyfikat potwierdzający spełnienie wymagań normy PN-EN ISO/IEC 17025:2018-2<text:s/></text:p>
          </table:table-cell>
          <table:table-cell table:style-name="TableCell92">
            <text:p text:style-name="P93"><text:span text:style-name="T94">TAK / NIE</text:span></text:p>
          </table:table-cell>
        </table:table-row>
      </table:table>
      <text:p text:style-name="P95"/>
      <text:p text:style-name="P96"/>
      <text:p text:style-name="P97"/>
      <text:soft-page-break/>
      <text:list text:style-name="LFO2" text:continue-numbering="true">
        <text:list-item>
          <text:p text:style-name="P98"><text:span text:style-name="T99">Termin realizacji :<text:s/></text:span><text:span text:style-name="T100">36 miesięcy</text:span><text:span text:style-name="T101"><text:s/></text:span><text:span text:style-name="T102"><text:s/>od dnia podpisania umowy.</text:span></text:p>
        </text:list-item>
        <text:list-item>
          <text:p text:style-name="P103">Osobami uprawnionymi do kontaktów przy wykonywaniu niniejszej umowy są:</text:p>
        </text:list-item>
      </text:list>
      <text:p text:style-name="P104">ze strony Wykonawcy: ……………………….…… tel./e-mail ………………….</text:p>
      <text:list text:style-name="LFO2" text:continue-numbering="true">
        <text:list-item>
          <text:p text:style-name="P105">Uważamy się za związanych niniejszą ofertą przez okres wymagany w zapytaniu<text:s/></text:p>
        </text:list-item>
      </text:list>
      <text:p text:style-name="P106">ofertowym.</text:p>
      <text:list text:style-name="LFO2" text:continue-numbering="true">
        <text:list-item>
          <text:p text:style-name="P107">Akceptujemy termin płatności 30 dni, zgodnie z warunkami określonymi w zamówieniu.</text:p>
        </text:list-item>
        <text:list-item>
          <text:p text:style-name="P108">Oświadczamy, że zapoznaliśmy się z zapytania ofertowego i załącznikami do niego i nie wnosimy do nich <text:s/>żadnych zastrzeżeń. Zdobyliśmy również konieczne informacje potrzebne do właściwej <text:s/>wyceny oraz właściwego wykonania przedmiotu zamówienia.</text:p>
        </text:list-item>
        <text:list-item>
          <text:p text:style-name="P109"><text:s/>Projekt umowy został przez nas zaakceptowany i zobowiązujemy się w przypadku wyboru <text:s/>naszej oferty, do zawarcia umowy na wymienionych w nim warunkach, w miejscu i terminie <text:s/>wyznaczonym przez Zamawiającego.</text:p>
        </text:list-item>
        <text:list-item>
          <text:p text:style-name="P110"><text:span text:style-name="T111">Informujemy, że dokumenty rejestrowe, znajdują się w formie elektronicznej pod następującymi adresami internetowymi ogólnodostępnych i bezpłatnych baz danych<text:s/></text:span><text:span text:style-name="T112">(należy zaznaczyć odpowiedni kwadrat):</text:span></text:p>
        </text:list-item>
      </text:list>
      <text:list text:style-name="LFO3" text:continue-numbering="true">
        <text:list-item>
          <text:p text:style-name="P113">https://prod.ceidg.gov.pl</text:p>
        </text:list-item>
        <text:list-item>
          <text:p text:style-name="P114"><text:span text:style-name="T115">https://ems.ms.gov.pl</text:span><text:span text:style-name="T116"><text:s text:c="2"/></text:span></text:p>
        </text:list-item>
        <text:list-item>
          <text:p text:style-name="P117">Inne (podać ścieżkę dostępu)</text:p>
        </text:list-item>
      </text:list>
      <text:list text:style-name="LFO2" text:continue-numbering="true">
        <text:list-item>
          <text:p text:style-name="P118"><text:span text:style-name="T119">Przedmiot zamówienia zamierzamy wykonać sami bez udziału podwykonawców/ z udziałem podwykonawców* <text:s text:c="12"/></text:span><text:span text:style-name="T120">* niewłaściwe skreślić</text:span></text:p>
        </text:list-item>
      </text:list>
      <text:p text:style-name="P121"><text:s text:c="3"/>Podwykonawcom zamierzamy powierzyć następującą cześć zamówienia (zakres prac):</text:p>
      <text:p text:style-name="P122"><text:s text:c="4"/>1) ………………………………………, nazwa firmy podwykonawcy………………</text:p>
      <text:p text:style-name="P123"><text:s text:c="4"/>2) ……………………………………, nazwa firmy podwykonawcy…………………</text:p>
      <text:list text:style-name="LFO2" text:continue-numbering="true">
        <text:list-item>
          <text:p text:style-name="P124">Zgodnie z art. 225 ust. 2 ustawy PZP informujemy, że wybór <text:s/>oferty:<text:s/></text:p>
        </text:list-item>
      </text:list>
      <text:p text:style-name="P125"><text:span text:style-name="T126"><text:s text:c="3"/></text:span><text:span text:style-name="T127"></text:span><text:span text:style-name="T128"><text:tab/>nie będzie prowadził do powstania u Zamawiającego obowiązku podatkowego <text:s/></text:span></text:p>
      <text:p text:style-name="P129"><text:s text:c="12"/>zgodnie <text:s/>z przepisami o podatku od towarów i usług*</text:p>
      <text:p text:style-name="P130"><text:span text:style-name="T131"><text:s text:c="3"/></text:span><text:span text:style-name="T132"></text:span><text:span text:style-name="T133"><text:tab/>będzie prowadził do powstania u Zamawiającego obowiązku podatkowego zgodnie z przepisami o podatku od towarów i usług.*</text:span></text:p>
      <text:p text:style-name="P134">Powyższy obowiązek podatkowy będzie dotyczył:</text:p>
      <text:p text:style-name="P135"><text:s text:c="10"/>……………………… <text:s text:c="12"/>……………………………………..zł netto</text:p>
      <text:p text:style-name="P136"><text:s text:c="11"/>nazwa towaru/usług ** <text:s text:c="22"/>wartość bez kwoty podatku VAT</text:p>
      <text:p text:style-name="P137">Stawka VAT, która zgodnie z wiedzą Wykonawcy będzie miała zastosowanie: ……… <text:s text:c="16"/>(*Zaznaczyć właściwe;<text:s/></text:p>
      <text:p text:style-name="P138"><text:s/>**Należy wpisać nazwę/rodzaj towaru lub usługi, których dostawa lub świadczenie będą prowadziły do powstania <text:s/>u <text:s text:c="2"/>Zamawiającego obowiązku podatkowego zgodnie z przepisami o podatku od towarów i usług oraz ich wartość netto; jeżeli <text:s/>nie dotyczy <text:s/>- skreślić).</text:p>
      <text:list text:style-name="LFO2" text:continue-numbering="true">
        <text:list-item>
          <text:p text:style-name="P139">Oświadczamy, że jesteśmy / nie jesteśmy mikroprzedsiębiorstwem, małym lub średnim przedsiębiorstwem zgodnie z definicją zawartą w zaleceniu Komisji z dn. 6 maja 2003 r. dotyczącym definicji przedsiębiorstw mikro, małych i średnich (Dz. Urz. UE nr 2003/361/WE). W przypadku zaznaczenia powyżej odpowiedzi twierdzącej, należy poniżej zaznaczyć krzyżykiem odpowiedni kwadrat:</text:p>
        </text:list-item>
      </text:list>
      <text:p text:style-name="P140">□ mikroprzedsiębiorstwo □ małe przedsiębiorstwo □ średnie przedsiębiorstwo</text:p>
      <text:soft-page-break/>
      <text:list text:style-name="LFO2" text:continue-numbering="true">
        <text:list-item>
          <text:p text:style-name="P141"><text:span text:style-name="T142">Wypełniliśmy obowiązki informacyjne przewidziane w art. 13 lub art. 14 RODO</text:span><text:span text:style-name="T143">1)</text:span><text:span text:style-name="T144"><text:s/>wobec osób fizycznych, od których dane osobowe bezpośrednio lub pośrednio pozyskaliśmy w  celu ubiegania się o udzielenie zamówienia publicznego w niniejszym postępowaniu.)**</text:span></text:p>
        </text:list-item>
      </text:list>
      <text:list text:style-name="LFO4">
        <text:list-item text:start-value="1">
          <text:p text:style-name="P145">rozporządzenie Parlamentu Europejskiego i Rady (UE) 2016/679 z dnia 27 kwietnia 2016 r. w sprawie ochrony osób fizycznych w związku z przetwarzaniem danych osobowych i w sprawie swobodnego przepływu takich danych oraz uchylenia dyrektywy 95/46/WE (ogólne rozporządzenie o ochronie danych) (Dz. Urz. UE L 119 z 04.05.2016, str. 1).</text:p>
          <text:list text:continue-numbering="true">
            <text:list-item>
              <text:p text:style-name="P146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  </text:list-item>
          </text:list>
        </text:list-item>
      </text:list>
      <text:list text:style-name="LFO2" text:continue-numbering="true">
        <text:list-item>
          <text:p text:style-name="P147">W przypadku wyboru naszej oferty, osobami upoważnionymi do podpisania umowy są:</text:p>
        </text:list-item>
      </text:list>
      <text:p text:style-name="P148">1. ........................................................................... <text:s text:c="2"/></text:p>
      <text:p text:style-name="P149">2. ...........................................................................</text:p>
      <text:p text:style-name="P150">Oświadczam/y, że jestem/śmy świadomy/i odpowiedzialności karnej związanej ze</text:p>
      <text:p text:style-name="P151">Składaniem fałszywych oświadczeń.</text:p>
      <text:p text:style-name="P152"><text:span text:style-name="T153">…................................ dnia …............. 202</text:span><text:span text:style-name="T154">6</text:span><text:span text:style-name="T155"><text:s/>r. <text:s text:c="14"/></text:span><text:span text:style-name="T156">………………………………………</text:span></text:p>
      <text:p text:style-name="P157">Podpis osób uprawnionych do składania oświadczeń woli w imieniu Wykonawcy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fo:color="#0F4761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Znak" style:display-name="Bez odstępów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pl" style:country-asian="PL"/>
    </style:style>
    <style:style style:name="p1" style:display-name="p1" style:family="paragraph" style:parent-style-name="Normalny">
      <style:text-properties style:font-name="Helvetica" fo:color="#000000" fo:font-size="8.5pt" style:font-size-asian="8.5pt" style:font-size-complex="8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3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3-12-01T11:46:00Z</meta:creation-date>
    <dc:date>2026-01-22T09:24:00Z</dc:date>
    <meta:template xlink:href="Normal" xlink:type="simple"/>
    <meta:editing-cycles>15</meta:editing-cycles>
    <meta:editing-duration>PT4200S</meta:editing-duration>
    <meta:document-statistic meta:page-count="3" meta:paragraph-count="12" meta:word-count="883" meta:character-count="6173" meta:row-count="44" meta:non-whitespace-character-count="5302"/>
  </office:meta>
</office:document-meta>
</file>