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P27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5875in"/>
    </style:style>
    <style:style style:name="TableColumn35" style:family="table-column">
      <style:table-column-properties style:column-width="3.5437in"/>
    </style:style>
    <style:style style:name="TableColumn36" style:family="table-column">
      <style:table-column-properties style:column-width="1.9687in"/>
    </style:style>
    <style:style style:name="Table33" style:family="table">
      <style:table-properties style:width="6.1in" fo:margin-left="0in" table:align="center"/>
    </style:style>
    <style:style style:name="TableRow37" style:family="table-row">
      <style:table-row-properties style:min-row-height="0.2208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252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4256in"/>
    </style:style>
    <style:style style:name="TableColumn57" style:family="table-column">
      <style:table-column-properties style:column-width="1.8701in"/>
    </style:style>
    <style:style style:name="TableColumn58" style:family="table-column">
      <style:table-column-properties style:column-width="1.8388in"/>
    </style:style>
    <style:style style:name="TableColumn59" style:family="table-column">
      <style:table-column-properties style:column-width="1.9687in"/>
    </style:style>
    <style:style style:name="Table55" style:family="table">
      <style:table-properties style:width="6.1034in" fo:margin-left="0.0951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Arial" style:font-name-complex="Arial"/>
    </style:style>
    <style:style style:name="P8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0.5875in"/>
    </style:style>
    <style:style style:name="TableColumn90" style:family="table-column">
      <style:table-column-properties style:column-width="3.5437in"/>
    </style:style>
    <style:style style:name="TableColumn91" style:family="table-column">
      <style:table-column-properties style:column-width="2.0673in"/>
    </style:style>
    <style:style style:name="Table88" style:family="table">
      <style:table-properties style:width="6.1986in" fo:margin-left="0in" table:align="center"/>
    </style:style>
    <style:style style:name="TableRow92" style:family="table-row">
      <style:table-row-properties style:min-row-height="0.2208in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252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min-row-height="0.25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252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252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0" style:parent-style-name="Normalny" style:family="paragraph">
      <style:paragraph-properties style:contextual-spacing="true" fo:line-height="115%"/>
      <style:text-properties fo:hyphenate="true"/>
    </style:style>
    <style:style style:name="P131" style:parent-style-name="Akapitzlistą" style:family="paragraph">
      <style:paragraph-properties style:contextual-spacing="true" fo:line-height="115%"/>
      <style:text-properties fo:hyphenate="true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Akapitzlistą" style:family="paragraph">
      <style:paragraph-properties style:contextual-spacing="true" fo:line-height="115%"/>
      <style:text-properties fo:hyphenate="true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6" style:parent-style-name="Akapitzlistą" style:family="paragraph">
      <style:paragraph-properties style:contextual-spacing="true" fo:line-height="115%"/>
      <style:text-properties style:font-name="Arial" style:font-name-complex="Arial" fo:font-size="11pt" style:font-size-asian="11pt" style:font-size-complex="11pt" fo:hyphenate="true"/>
    </style:style>
    <style:style style:name="P137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38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39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40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3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44" style:parent-style-name="Normalny" style:family="paragraph">
      <style:paragraph-properties fo:margin-bottom="0.1111in" fo:line-height="115%"/>
      <style:text-properties fo:hyphenate="true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48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1" style:parent-style-name="Akapitzlistą" style:family="paragraph">
      <style:paragraph-properties style:contextual-spacing="true" fo:margin-bottom="0.1111in" fo:line-height="115%" fo:margin-left="0.25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54" style:parent-style-name="Normalny" style:family="paragraph">
      <style:paragraph-properties fo:line-height="115%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59" style:parent-style-name="Normalny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alny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Akapitzlistą" style:family="paragraph">
      <style:paragraph-properties style:contextual-spacing="true" fo:line-height="115%"/>
      <style:text-properties fo:hyphenate="true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line-height="115%"/>
      <style:text-properties fo:hyphenate="true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 fo:hyphenate="true"/>
    </style:style>
    <style:style style:name="P168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0pt" style:font-size-asian="10pt" style:font-size-complex="10pt" fo:hyphenate="true"/>
    </style:style>
    <style:style style:name="P169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paragraph-properties fo:line-height="115%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6" style:parent-style-name="Normalny" style:family="paragraph">
      <style:paragraph-properties fo:line-height="115%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 SWZ Formularz ofertowy</text:p>
      <text:h text:style-name="P2" text:outline-level="3">Pełna nazwa firmy: <text:s text:c="5"/>……………………………………………………………………………………………………</text:h>
      <text:h text:style-name="P3" text:outline-level="3">……………………………………………………………………………………………………</text:h>
      <text:h text:style-name="P4" text:outline-level="3">Siedziba i adres (ulica, nr domu, kod pocztowy, miejscowość, województwo): <text:s text:c="7"/>………………….………………………………………………………………………………...</text:h>
      <text:h text:style-name="P5" text:outline-level="3">……………………………………………………………………………………………………</text:h>
      <text:h text:style-name="P6" text:outline-level="3">Nr KRS: ………………………NIP:…………………………REGON:…………………………</text:h>
      <text:h text:style-name="P7" text:outline-level="3">Adres poczty elektronicznej: <text:s/>………………………………...…………………………………</text:h>
      <text:h text:style-name="P8" text:outline-level="3">Numer telefonu:…………………………………………………………………………………..</text:h>
      <text:h text:style-name="P9" text:outline-level="3">Osoba do kontaktu: ……………………………………………..………………………………</text:h>
      <text:p text:style-name="P10"/>
      <text:p text:style-name="P11"><text:s text:c="43"/></text:p>
      <text:p text:style-name="P12">Uniwersytet Jana Kochanowskiego w Kielcach <text:s text:c="13"/></text:p>
      <text:p text:style-name="P13">ul. Żeromskiego 5, 25 – 369 Kielce</text:p>
      <text:p text:style-name="P14"/>
      <text:p text:style-name="P15"><text:span text:style-name="T16"><text:s text:c="62"/></text:span><text:span text:style-name="T17">OFERTA</text:span></text:p>
      <text:p text:style-name="P18"><text:span text:style-name="T19">W odpowiedzi na ogłoszenie opublikowane przez Uniwersytet Jana Kochanowskiego w Kielcach postępowania na<text:s/></text:span><text:span text:style-name="T20">„Zakwaterowanie i wyżywienie uczestników obozu adaptacyjnego”<text:s/></text:span><text:span text:style-name="T21"><text:s/></text:span><text:span text:style-name="T22">składamy</text:span><text:span text:style-name="T23"><text:s/>niniejszą ofertę oświadczając, że <text:s/>akceptujemy w całości wszystkie warunki zawarte w</text:span><text:span text:style-name="T24"> </text:span><text:bookmark-start text:name="_Hlk146801891"/><text:span text:style-name="T25">Zapytaniu ofertowym KU.2302.26.2026</text:span><text:bookmark-end text:name="_Hlk146801891"/><text:span text:style-name="T26">.</text:span></text:p>
      <text:p text:style-name="P27"/>
      <text:p text:style-name="P28">Oferujemy wykonanie zamówienia w cenie:</text:p>
      <text:p text:style-name="Normalny"><text:span text:style-name="T29">Zakwaterowanie i wyżywienie uczestników obozu adaptacyjnego, w terminie od 14-19.09.2026 r. dla 30 osób<text:s/></text:span><text:span text:style-name="T30">wynosi: ……………….. zł brutto (słownie: ………………………….……………..)</text:span></text:p>
      <text:p text:style-name="P31">cena za pobyt 1 uczestnika obozu adaptacyjnego wynosi: ……………………………………………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ny"><text:span text:style-name="T39">l.p.</text:span></text:p>
          </table:table-cell>
          <table:table-cell table:style-name="TableCell40">
            <text:p text:style-name="Normalny"><text:span text:style-name="T41">Doświadczenie Wykonawcy<text:s/></text:span></text:p>
          </table:table-cell>
          <table:table-cell table:style-name="TableCell42">
            <text:p text:style-name="Normalny"><text:span text:style-name="T43">Odpowiednie zaznaczyć<text:s/></text:span></text:p>
          </table:table-cell>
        </table:table-row>
        <table:table-row table:style-name="TableRow44">
          <table:table-cell table:style-name="TableCell45">
            <text:p text:style-name="Normalny"><text:span text:style-name="T46">1</text:span></text:p>
          </table:table-cell>
          <table:table-cell table:style-name="TableCell47">
            <text:p text:style-name="Normalny"><text:span text:style-name="T48">Zakwaterowanie i wyżywienie grupy minimum 20 osobowej<text:s/></text:span></text:p>
          </table:table-cell>
          <table:table-cell table:style-name="TableCell49">
            <text:p text:style-name="Normalny"><text:span text:style-name="T50">TAK / NIE</text:span></text:p>
          </table:table-cell>
        </table:table-row>
      </table:table>
      <text:p text:style-name="P51"/>
      <text:p text:style-name="Normalny"><text:span text:style-name="T52">Wykaz zrealizowanych przez Wykonawcę usług polegających na organizacji grupowego zakwaterowania i wyżywienia,<text:s/></text:span><text:span text:style-name="T53">wykonane należycie: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ny"><text:span text:style-name="T62">L.p.</text:span></text:p>
          </table:table-cell>
          <table:table-cell table:style-name="TableCell63">
            <text:p text:style-name="Normalny"><text:span text:style-name="T64">Nazwa i adres odbiorcy</text:span></text:p>
          </table:table-cell>
          <table:table-cell table:style-name="TableCell65">
            <text:p text:style-name="Normalny"><text:span text:style-name="T66">Ilość osób w grupie</text:span></text:p>
          </table:table-cell>
          <table:table-cell table:style-name="TableCell67">
            <text:p text:style-name="Normalny"><text:span text:style-name="T68">Data wykonania usługi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ny"><text:span text:style-name="T94">l.p.</text:span></text:p>
          </table:table-cell>
          <table:table-cell table:style-name="TableCell95">
            <text:p text:style-name="Normalny"><text:span text:style-name="T96">Informacje dotyczące obiektu<text:s/></text:span></text:p>
          </table:table-cell>
          <table:table-cell table:style-name="TableCell97">
            <text:p text:style-name="Normalny"><text:span text:style-name="T98">Odpowiednie zaznaczyć<text:s/></text:span><text:span text:style-name="T99">/uzupełnić</text:span></text:p>
          </table:table-cell>
        </table:table-row>
        <table:table-row table:style-name="TableRow100">
          <table:table-cell table:style-name="TableCell101">
            <text:p text:style-name="Normalny"><text:span text:style-name="T102">1</text:span></text:p>
          </table:table-cell>
          <table:table-cell table:style-name="TableCell103">
            <text:p text:style-name="Normalny"><text:span text:style-name="T104">Nazwa obiektu, adres, strona internetowa, odległość od morza</text:span></text:p>
          </table:table-cell>
          <table:table-cell table:style-name="TableCell105">
            <text:p text:style-name="Normalny"><text:span text:style-name="T106">………………</text:span></text:p>
          </table:table-cell>
        </table:table-row>
        <table:table-row table:style-name="TableRow107">
          <table:table-cell table:style-name="TableCell108">
            <text:p text:style-name="Normalny"><text:span text:style-name="T109">2</text:span></text:p>
          </table:table-cell>
          <table:table-cell table:style-name="TableCell110">
            <text:p text:style-name="Normalny"><text:span text:style-name="T111">Zakwaterowanie w jednym budynku</text:span></text:p>
          </table:table-cell>
          <table:table-cell table:style-name="TableCell112">
            <text:p text:style-name="Normalny"><text:span text:style-name="T113">TAK / NIE</text:span></text:p>
          </table:table-cell>
        </table:table-row>
        <table:table-row table:style-name="TableRow114">
          <table:table-cell table:style-name="TableCell115">
            <text:p text:style-name="Normalny"><text:span text:style-name="T116">3</text:span></text:p>
          </table:table-cell>
          <table:table-cell table:style-name="TableCell117">
            <text:p text:style-name="Normalny"><text:span text:style-name="T118">Standard (ilość gwiazdek)</text:span></text:p>
          </table:table-cell>
          <table:table-cell table:style-name="TableCell119">
            <text:p text:style-name="Normalny"><text:span text:style-name="T120">………………..</text:span></text:p>
          </table:table-cell>
        </table:table-row>
        <table:table-row table:style-name="TableRow121">
          <table:table-cell table:style-name="TableCell122">
            <text:p text:style-name="Normalny"><text:span text:style-name="T123">4</text:span></text:p>
          </table:table-cell>
          <table:table-cell table:style-name="TableCell124">
            <text:p text:style-name="Normalny"><text:span text:style-name="T125">Wymagane udogodnienia dla inwalidów</text:span></text:p>
          </table:table-cell>
          <table:table-cell table:style-name="TableCell126">
            <text:p text:style-name="Normalny"><text:span text:style-name="T127">TAK / NIE</text:span></text:p>
          </table:table-cell>
        </table:table-row>
      </table:table>
      <text:p text:style-name="P128">W łącznej cenie brutto, o której mowa w pkt 2 zostały ujęte wszelkie niezbędne prace <text:s/></text:p>
      <text:p text:style-name="P129"><text:s/>konieczne do <text:s/>wykonania zamówienia zgodnie z treścią zapytania ofertowego i załączników.</text:p>
      <text:p text:style-name="P130"/>
      <text:list text:style-name="LFO1" text:continue-numbering="true">
        <text:list-item>
          <text:p text:style-name="P131"><text:span text:style-name="T132">Termin realizacji : 14-19.09.2026 r.<text:s/></text:span></text:p>
        </text:list-item>
        <text:list-item>
          <text:p text:style-name="P133"><text:span text:style-name="T134">Osobami uprawnionymi do kontaktów przy wykonywaniu niniejszej umowy są:</text:span></text:p>
        </text:list-item>
      </text:list>
      <text:p text:style-name="P135">ze strony Wykonawcy: ……………………….…… tel./e-mail ………………….</text:p>
      <text:list text:style-name="LFO1" text:continue-numbering="true">
        <text:list-item>
          <text:p text:style-name="P136">Uważamy się za związanych niniejszą ofertą przez okres 30 dni.</text:p>
        </text:list-item>
        <text:list-item>
          <text:p text:style-name="P137">Akceptujemy termin płatności 30 dni, zgodnie z treścią projektu umowy.<text:s/></text:p>
        </text:list-item>
        <text:list-item>
          <text:p text:style-name="P138">Oświadczamy, że zapoznaliśmy się z treścią zapytania ofertowego i załącznikami do niego <text:s text:c="2"/>i nie wnosimy do nich <text:s/>żadnych zastrzeżeń. Zdobyliśmy również konieczne informacje potrzebne do właściwej <text:s/>wyceny oraz właściwego wykonania przedmiotu zamówienia.</text:p>
        </text:list-item>
        <text:list-item>
          <text:p text:style-name="P139"><text:s/>Projekt umowy został przez nas zaakceptowany i zobowiązujemy się w przypadku wyboru <text:s/>naszej oferty, do zawarcia umowy na wymienionych w nim warunkach, w miejscu i terminie <text:s/>wyznaczonym przez Zamawiającego.</text:p>
        </text:list-item>
        <text:list-item>
          <text:p text:style-name="P140"><text:span text:style-name="T141">Informujemy, że dokumenty rejestrowe, znajdują się w formie elektronicznej pod następującymi adresami internetowymi ogólnodostępnych i bezpłatnych baz danych<text:s/></text:span><text:span text:style-name="T142">(należy zaznaczyć odpowiedni kwadrat):</text:span></text:p>
        </text:list-item>
      </text:list>
      <text:list text:style-name="LFO2" text:continue-numbering="true">
        <text:list-item>
          <text:p text:style-name="P143">https://prod.ceidg.gov.pl</text:p>
        </text:list-item>
        <text:list-item>
          <text:p text:style-name="P144"><text:span text:style-name="T145">https://ems.ms.gov.pl</text:span><text:span text:style-name="T146"><text:s text:c="2"/></text:span></text:p>
        </text:list-item>
        <text:list-item>
          <text:p text:style-name="P147">Inne (podać ścieżkę dostępu)</text:p>
        </text:list-item>
      </text:list>
      <text:list text:style-name="LFO1" text:continue-numbering="true">
        <text:list-item>
          <text:p text:style-name="P148"><text:span text:style-name="T149">Przedmiot zamówienia zamierzamy wykonać sami bez udziału podwykonawców/ z udziałem podwykonawców</text:span><text:span text:style-name="T150">* <text:s text:c="11"/></text:span></text:p>
        </text:list-item>
      </text:list>
      <text:p text:style-name="P151"><text:span text:style-name="T152"><text:s/></text:span><text:span text:style-name="T153">* niewłaściwe skreślić</text:span></text:p>
      <text:p text:style-name="P154"><text:span text:style-name="T155"><text:s text:c="3"/>Podwykonawcom zamierzamy powierzyć następującą cześć zamówienia (zakres prac):</text:span></text:p>
      <text:p text:style-name="P156"><text:s text:c="4"/>1) ………………………………………, nazwa firmy podwykonawcy………………</text:p>
      <text:p text:style-name="P157"><text:s text:c="4"/>2) ……………………………………, nazwa firmy podwykonawcy…………………</text:p>
      <text:list text:style-name="LFO1" text:continue-numbering="true">
        <text:list-item>
          <text:p text:style-name="P158">Oświadczamy, że jesteśmy / nie jesteśmy mikroprzedsiębiorstwem, małym lub średnim przedsiębiorstwem zgodnie z definicją zawartą w zaleceniu Komisji z dn. 6 maja 2003 r. dotyczącym definicji przedsiębiorstw mikro, małych i średnich (Dz. Urz. UE nr 2003/361/WE). W przypadku zaznaczenia powyżej odpowiedzi twierdzącej, należy poniżej zaznaczyć krzyżykiem odpowiedni kwadrat:</text:p>
        </text:list-item>
      </text:list>
      <text:p text:style-name="P159">□ mikroprzedsiębiorstwo □ małe przedsiębiorstwo □ średnie przedsiębiorstwo</text:p>
      <text:p text:style-name="P160"/>
      <text:list text:style-name="LFO1" text:continue-numbering="true">
        <text:list-item>
          <text:p text:style-name="P161"><text:span text:style-name="T162">Wypełniliśmy obowiązki informacyjne przewidziane w art. 13 lub art. 14 RODO</text:span><text:span text:style-name="T163">1)</text:span><text:span text:style-name="T164"><text:s/>wobec osób fizycznych, od których dane osobowe bezpośrednio lub pośrednio pozyskaliśmy w  celu ubiegania się o udzielenie zamówienia publicznego w niniejszym postępowaniu.)**</text:span></text:p>
        </text:list-item>
      </text:list>
      <text:list text:style-name="LFO3">
        <text:list-item text:start-value="1">
          <text:p text:style-name="P165"><text:span text:style-name="T166">rozporządzenie Parlamentu Europejskiego i Rady (UE) 2016/679 z dnia 27 kwietnia 2016 r. w sprawie ochrony osób fizycznych w związku z przetwarzaniem danych osobowych i w sprawie swobodnego przepływu takich danych oraz uchylenia dyrektywy 95/46/WE (ogólne rozporządzenie o ochronie danych) (Dz. Urz. UE L 119 z 04.05.2016, str. 1).</text:span></text:p>
          <text:list text:continue-numbering="true">
            <text:list-item>
              <text:p text:style-name="P167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  </text:list-item>
          </text:list>
        </text:list-item>
      </text:list>
      <text:list text:style-name="LFO1" text:continue-numbering="true">
        <text:list-item>
          <text:p text:style-name="P168">W przypadku wyboru naszej oferty, osobami upoważnionymi do podpisania umowy są:</text:p>
        </text:list-item>
      </text:list>
      <text:p text:style-name="P169">1. ........................................................................... <text:s text:c="2"/></text:p>
      <text:soft-page-break/>
      <text:p text:style-name="P170">2. ...........................................................................</text:p>
      <text:p text:style-name="P171">Oświadczam/y, że jestem/śmy świadomy/i odpowiedzialności karnej związanej ze</text:p>
      <text:p text:style-name="P172">Składaniem fałszywych oświadczeń.</text:p>
      <text:p text:style-name="P173"><text:span text:style-name="T174">…................................ dnia …............. 2025 r. <text:s text:c="14"/></text:span><text:span text:style-name="T175">………………………………………</text:span></text:p>
      <text:p text:style-name="P176">Podpis osób uprawnionych do składania oświadczeń woli w imieniu Wykonawcy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ptos Display" fo:color="#0F4761" fo:font-size="16pt" style:font-size-asian="16pt" style:font-size-complex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Znak" style:display-name="Bez odstępów Znak" style:family="text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style:letter-kerning="false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KU.2302.26.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Wioletta Baran</dc:creator>
    <meta:creation-date>2026-06-18T08:17:00Z</meta:creation-date>
    <dc:date>2026-06-22T07:03:00Z</dc:date>
    <meta:print-date>2026-06-22T07:02:00Z</meta:print-date>
    <meta:template xlink:href="Normal" xlink:type="simple"/>
    <meta:editing-cycles>6</meta:editing-cycles>
    <meta:editing-duration>PT2580S</meta:editing-duration>
    <meta:document-statistic meta:page-count="3" meta:paragraph-count="10" meta:word-count="758" meta:character-count="5302" meta:row-count="37" meta:non-whitespace-character-count="4554"/>
  </office:meta>
</office:document-meta>
</file>