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Candara, Segoe, 'Segoe UI', Optima, Arial, sans-serif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libri Greek" svg:font-family="'Calibri Gree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libri Greek1" svg:font-family="'Calibri Gree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067d0a"/>
    </style:style>
    <style:style style:name="P2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067d0a"/>
    </style:style>
    <style:style style:name="T1" style:family="text">
      <style:text-properties style:font-name="Calibri Greek" style:font-name-complex="Calibri Greek1"/>
    </style:style>
    <style:style style:name="T2" style:family="text">
      <style:text-properties fo:font-variant="normal" fo:text-transform="none" fo:color="#333333" style:font-name="Calibri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fb97f88f-89ac-4bc7-b6b4-de99eae80c93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Candara, Segoe, 'Segoe UI', Optima, Arial, sans-serif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libri Greek" svg:font-family="'Calibri Gree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libri Greek1" svg:font-family="'Calibri Gree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0T11:37:28.627000000</meta:creation-date>
    <dc:date>2019-11-20T11:49:00.434000000</dc:date>
    <meta:editing-duration>PT8M20S</meta:editing-duration>
    <meta:editing-cycles>2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1" meta:word-count="1" meta:character-count="37" meta:non-whitespace-character-count="36"/>
  </office:meta>
</office:document-meta>
</file>