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5cbfa50d-e933-46c1-a48a-5cd075da3ec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Kotras</meta:initial-creator>
    <dc:creator>Anna Śmigała</dc:creator>
    <meta:creation-date>2020-10-14T07:54:00Z</meta:creation-date>
    <dc:date>2020-10-14T07:54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