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Candara, Segoe, 'Segoe UI', Optim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Greek1" svg:font-family="'Calibri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67d0a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67d0a"/>
    </style:style>
    <style:style style:name="T1" style:family="text">
      <style:text-properties fo:font-variant="normal" fo:text-transform="none" fo:color="#333333" style:font-name="Calibri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BEGIN PGP PUBLIC KEY BLOCK-----</text:p>
      <text:p text:style-name="P1">Version: BCPG C# v1.8.2.0</text:p>
      <text:p text:style-name="P1"/>
      <text:p text:style-name="P1">mIsEXdUpLAEEAIFKgRfMoGSbOYPjpAaunQxUmPvIf5ylttudpiV1qvm3ScsSAZ/E</text:p>
      <text:p text:style-name="P1">UdvaL4Rrcm6XrpENrYCBlJBzs+Q/8f+8AZkZkskxpc6zRMjBlbRt3YyrPWksqlQy</text:p>
      <text:p text:style-name="P1">G+o5qyrwJXsi+qBBpnnuhUizBlLRmNWEnWFXNrR+ADq7gkE+Sm7jjqM9AAUTtIAx</text:p>
      <text:p text:style-name="P1">OEE2MjlDQUY4NzkzQzM2OEU3NjlERTY1N0ExNkZBREEyQzBERTFFQ0MyQUNGMjJE</text:p>
      <text:p text:style-name="P1">MTE3MzExMzQ3MEFDNjEzMTJGOEI3NUM5M0EzNDA5QjY0Mjg4Q0M1OTI4MDFEOUM5</text:p>
      <text:p text:style-name="P1">QTdFQkU4NzE0NDA0NjZGRDlCMkQwOTlDNjgzOURGN4icBBABAgAGBQJd1RscAAoJ</text:p>
      <text:p text:style-name="P1">EDNwiWJ7BltmV/cD/291sxsRKZQgiF7M/7VtBPunKIZvmQWcFnPTyVppbuHk+9la</text:p>
      <text:p text:style-name="P1">YLN9zpX35PD3Fz9Og0wzg1R/g5VPttodUTLS9uzrWYfVEwEFNws7y1qhcZY3Bj2J</text:p>
      <text:p text:style-name="P1">hlJvC1LfSzelKOST1XtJ7G+vUxm57brtX6WXCXaugZxQPmkKx+M1crN43Qpq</text:p>
      <text:p text:style-name="P1">=Oh9L</text:p>
      <text:p text:style-name="P1">-----END PGP PUBLIC KEY BLOCK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Candara, Segoe, 'Segoe UI', Optim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Greek" svg:font-family="'Calibri Gree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Greek1" svg:font-family="'Calibri Gree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0T11:37:28.627000000</meta:creation-date>
    <dc:date>2019-11-20T12:21:19.196000000</dc:date>
    <meta:editing-duration>PT35M37S</meta:editing-duration>
    <meta:editing-cycles>4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3" meta:word-count="26" meta:character-count="672" meta:non-whitespace-character-count="661"/>
  </office:meta>
</office:document-meta>
</file>