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-----BEGIN PGP PUBLIC KEY BLOCK-----</text:p>
      <text:p text:style-name="Standard">Version: BCPG C# v1.8.2.0</text:p>
      <text:p text:style-name="Standard"/>
      <text:p text:style-name="Standard">mIsEXQthtwEEAKUPJxRpxFlRb/XD4n6MCt+UvbEmkUEaTohAxBlDH+ao7KdV3Qu5</text:p>
      <text:p text:style-name="Standard">juDFP5au+TOuAkWhNSA3gPYUpp0PyfSCPBRKXVT5kyWjbGjlUpyLsqOHttQlaDp2</text:p>
      <text:p text:style-name="Standard">ezYRcNiUYd63+hHDLG8NeljtVA8S+l2wNlvdINIMrGP6cKvqMIVLnltpAAUTtIAx</text:p>
      <text:p text:style-name="Standard">OEE2MjlDQUY4NzkzQzM2OEU3NjlERTY1N0ExNkZBREEyQzBERTFFQ0MyQUNGMjJE</text:p>
      <text:p text:style-name="Standard">MTE3MzExMzQ3MEFDNjEzMTJGOEI3NUM5M0EzNDA5QjY0Mjg4Q0M1OTI4MDFEOUM5</text:p>
      <text:p text:style-name="Standard">QTdFQkU4NzE0NDA0NjZGRDlCMkQwOTlDNjgzOURGN4icBBABAgAGBQJdC0WXAAoJ</text:p>
      <text:p text:style-name="Standard">EHGS2hDxNZk6YNkD/AwUE7CphQ6KuIl0uhXFUGOn4ZubrWLivxWcB/mJboeTvqHN</text:p>
      <text:p text:style-name="Standard">U5Ohw3H09rGZ2z2zPx3pYeEPmVw3QT8tFpwlInN6uZ6MDcx1MHbLKid7LWPEEX31</text:p>
      <text:p text:style-name="Standard">ezQcrxekYUEeNCJhQbHfv9tzW39turS6jYhtpRkqZ6VbphHZiYWBljo0KGBt</text:p>
      <text:p text:style-name="Standard">=rR7K</text:p>
      <text:p text:style-name="Standard">-----END PGP PUBLIC KEY BLOCK-----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</meta:initial-creator>
    <dc:creator>Tomasz</dc:creator>
    <meta:creation-date>2019-06-20T20:37:00Z</meta:creation-date>
    <dc:date>2019-06-20T20:37:00Z</dc: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85" meta:row-count="4" meta:non-whitespace-character-count="588"/>
  </office:meta>
</office:document-meta>
</file>