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-----BEGIN PGP PUBLIC KEY BLOCK-----</text:p>
      <text:p text:style-name="Normalny">Version: BCPG C# v1.8.2.0</text:p>
      <text:p text:style-name="Normalny"/>
      <text:p text:style-name="Normalny">mIsEXKcK9gEEALhWBrQf0eGI46E1nOXA/WFdOn5+8lxdfZ7VDZ+hTIbMZZB+vxKU</text:p>
      <text:p text:style-name="Normalny">XZe4sBSHlhzQtd90sYPxOhfHbJxiHaDJM/ur5vvNp5YpF/rzRPc2vdbz3P/1Cauk</text:p>
      <text:p text:style-name="Normalny">JEL52/+4G9eIhyXmi1cYOt6+8Z8zvqDxXWKDOX0aRg8hUdLpv9zZQeXlAAUTtIAx</text:p>
      <text:p text:style-name="Normalny">OEE2MjlDQUY4NzkzQzM2OEU3NjlERTY1N0ExNkZBREEyQzBERTFFQ0MyQUNGMjJE</text:p>
      <text:p text:style-name="Normalny">MTE3MzExMzQ3MEFDNjEzMTJGOEI3NUM5M0EzNDA5QjY0Mjg4Q0M1OTI4MDFEOUM5</text:p>
      <text:p text:style-name="Normalny">QTdFQkU4NzE0NDA0NjZGRDlCMkQwOTlDNjgzOURGN4icBBABAgAGBQJcpu7WAAoJ</text:p>
      <text:p text:style-name="Normalny">ELbggGVmQR74oYcD/2ufny8sQYE01hj5V/H1zomqrGx8km90uc0haMXTnHz0rDtX</text:p>
      <text:p text:style-name="Normalny">BmF7rpnMh1YUaZAeidDE5TlWgM73k8SGzqC7n8Pj9GLKGJce5PfJovS84/tBmvAN</text:p>
      <text:p text:style-name="Normalny">qv70GNnte6O/D2NqU1i7YTU4TNiPEeqxBvaTmTbw/iXCxUxU5gBYiEpT8sAN</text:p>
      <text:p text:style-name="Normalny">=vDiN</text:p>
      <text:p text:style-name="Normalny">-----END PGP PUBLIC KEY BLOCK----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Kotras</meta:initial-creator>
    <dc:creator>Barbara Kotras</dc:creator>
    <meta:creation-date>2019-04-05T06:08:00Z</meta:creation-date>
    <dc:date>2019-04-05T06:08:00Z</dc:date>
    <meta:template xlink:href="Normal" xlink:type="simple"/>
    <meta:editing-cycles>1</meta:editing-cycles>
    <meta:editing-duration>PT0S</meta:editing-duration>
    <meta:document-statistic meta:page-count="1" meta:paragraph-count="1" meta:word-count="98" meta:character-count="685" meta:row-count="4" meta:non-whitespace-character-count="588"/>
  </office:meta>
</office:document-meta>
</file>