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Arial" style:font-name-complex="Arial" fo:font-style="italic" style:font-style-asian="italic"/>
    </style:style>
    <style:style style:name="T4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5" style:parent-style-name="Pogrubienie" style:family="text">
      <style:text-properties style:font-name="Arial" style:font-name-complex="Arial" fo:color="#000000"/>
    </style:style>
    <style:style style:name="P6" style:parent-style-name="Normalny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Arial" style:font-name-complex="Arial"/>
    </style:style>
    <style:style style:name="P8" style:parent-style-name="Normalny" style:family="paragraph">
      <style:paragraph-properties fo:widows="0" fo:orphans="0" style:text-autospace="none" fo:text-align="justify" fo:line-height="150%" fo:margin-left="0.375in">
        <style:tab-stops/>
      </style:paragraph-properties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ar" style:country-asian="SA"/>
    </style:style>
    <style:style style:name="P11" style:parent-style-name="Normalny" style:family="paragraph">
      <style:paragraph-properties fo:widows="0" fo:orphans="0" fo:text-align="justify" fo:line-height="150%" fo:margin-right="-0.0013in"/>
      <style:text-properties style:font-name="Arial" style:font-name-asian="Times New Roman" style:font-name-complex="Arial" style:language-asian="ar" style:country-asian="SA"/>
    </style:style>
    <style:style style:name="P12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22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23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24" style:parent-style-name="Zwykłytekst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Znak postępowania: DP.2301.29.2018 -</text:span><text:span text:style-name="T4">„</text:span><text:span text:style-name="T5">Remont pomieszczeń w budynku dydaktycznym <text:s/>Wydziału Pedagogicznego i Artystycznego”<text:s/></text:span></text:p>
      <text:p text:style-name="P6"><text:span text:style-name="T7">Kielce 27.06.2019 r.</text:span></text:p>
      <text:p text:style-name="P8"><text:span text:style-name="T9"><text:s text:c="29"/>PYTANIA I<text:s/></text:span><text:span text:style-name="T10">ODPOWIEDZI DO TREŚCI SIWZ</text:span></text:p>
      <text:p text:style-name="P11">Zamawiający przedstawia poniżej treść pytań do treści Specyfikacji Istotnych Warunków Zamówienia (SIWZ) w postępowaniu na wyżej opisany zakres przedmiotowy oraz udzielone na nie odpowiedzi.</text:p>
      <text:p text:style-name="P12">Pytanie 1.<text:s/></text:p>
      <text:p text:style-name="Normalny">Z uwagi na ryczałtowy charakter wynagrodzenia prosimy o przedstawienie zestawienia wszystkich numerów pomieszczeń wraz z zakresem i opisem prac jakie należy w nich wykonać które objęte są przedmiotem zamówienia.</text:p>
      <text:p text:style-name="Normalny">Odpowiedź : Te informacje zawiera Przedmiar robót.</text:p>
      <text:p text:style-name="P13">Pytanie 2.</text:p>
      <text:p text:style-name="Normalny">Z uwagi na<text:s/>ryczałtowy charakter wynagrodzenia w celu uszczegółowienia zakresu prac prosimy o załączenie dostępnych rzutów i przekrojów budynku z zaznaczeniem pomieszczeń przeznaczonych do remontu.</text:p>
      <text:p text:style-name="Normalny">Odpowiedź:<text:s/>Szczegółowy zakres prac został opisany (łącznie z wymiarami, ilościami itp.) w przedmiarze robót. Wymagane przez wykonawcę dokumenty nie mają żadnego znaczenia <text:s/>dla wyliczenia<text:s/>ceny i w żaden sposób nie wpływają na sposób wykonania remontu.</text:p>
      <text:p text:style-name="P14">Pytanie 3.</text:p>
      <text:p text:style-name="Normalny">Prosimy o przedstawienie szczegółowego zakresu prac dotyczącego robót zewnętrznych objętych przedmiotem zamówienia.</text:p>
      <text:p text:style-name="Normalny">Odpowiedź: Te informacje zawiera Przedmiar robót (str.11)</text:p>
      <text:p text:style-name="P15">Pytanie 4.</text:p>
      <text:p text:style-name="Normalny">Prosimy o przedstawienie dokumentacji projektowej dla wykonania instalacji ogrzewania rynien w tym schematu podłączenia, wskazanie miejsca włączenia projektowanej instalacji<text:s/>do tablicy rozdzielczej, rzut dachu.</text:p>
      <text:p text:style-name="Normalny">Odpowiedź:<text:s/>Jest to typowe rozwiązanie i nie wymaga projektu. Pozostałe informacje zawiera Przedmiar<text:s/>robót.<text:s text:c="2"/>Wymagany przez wykonawcę rzut dachu <text:s/>nie ma żadnego znaczenia <text:s/>dla wyliczenia ceny i w żaden sposób nie wpływa na sposób wykonania remontu.</text:p>
      <text:p text:style-name="P16">Pytanie 5.</text:p>
      <text:p text:style-name="Normalny">Z uwagi na rozległy zakres prac objętych przedmiotem zamówienia oraz<text:s/>bardzo krótki czas wykonania robót prosimy o informację czy zamawiający dopuszcza przekazanie wykonawcy jednorazowo wszystkie pomieszczenia objęte zakresem robót. W przypadku etapowego wykonywania robót prosimy o przedstawienie harmonogramu udostępnienia placu budowy. Powyższe określenie możliwości przekazania terenu prac ma bardzo duże znaczenie i wpływ na cenę przy tak krótkim terminie realizacji umowy.</text:p>
      <text:p text:style-name="Normalny">Odpowiedź: Zgodnie z treścią SIWZ – z uwagi na czynny obiekt etapowanie robót i przekazanie/przejęcie pomieszczeń – następować będzie etapami. <text:s/>W budynku będą przebywać pracownicy (okres wakacyjny – zajęcia nie odbywają się) więc udostępnianie pomieszczeń nie będzie nadto utrudnione. Zgodnie z treścią SIWZ wybrany wykonawca zobowiązany będzie do przygotowania harmonogramu robót, <text:s/>który ma uwzględniać również etapowanie. Zamawiający ze swej strony może zapewnić, że dołoży wszelkich starań aby przekazywanie pomieszczeń odbywało się płynnie, nie tworząc zbędnych<text:s/>przestojów.</text:p>
      <text:p text:style-name="P17">Pytanie 6.</text:p>
      <text:p text:style-name="Normalny">Prosimy o przedstawienie zestawienia stolarki drzwiowej wraz z przedstawieniem parametrów technicznych tj. <text:s/>wymiary, typ, rodzaj okleiny, rodzaj okucia, ilość.</text:p>
      <text:p text:style-name="Normalny">Odpowiedź: Stolarka drzwiowa wymieniona w przedmiarach o wym. 90x200 cm. Klamka ze stali nierdzewnej.<text:s/>Zamek <text:s/>z wkładką patentową np. typu "Yale". Pozostałe informacje zawiera opis Przedmiaru robót (od.str.2)</text:p>
      <text:p text:style-name="P18">Pytanie 7.</text:p>
      <text:p text:style-name="Normalny">Prosimy o wskazanie rodzaju ościeżnic które winny być wbudowane tj. regulowane czy stałe, bezprzylgowe czy przylgowe.</text:p>
      <text:p text:style-name="Normalny">Odpowiedź: Ościeżnice regulowane do drzwi bezprzylgowych. Pozostałe <text:s/>informacje zawiera opis Przedmiaru robót.</text:p>
      <text:p text:style-name="P19">Pytanie 8.</text:p>
      <text:p text:style-name="Normalny">Przedmiar robót /poz.14,15/ przewiduje montaż nowych nadproży ze stali, prosimy o załączenie zestawienia nadproży, określenie rodzaju materiału z jakiego<text:s/>mają być wykonane.</text:p>
      <text:p text:style-name="Normalny">Odpowiedź: zgodnie ze "sztuką budowlaną" - nadproża ze stali 2 x ceownik NP 200 skręcone śrubami 3 x fi 10 mm. Pozostałe informacje zawiera Przedmiar robót.</text:p>
      <text:p text:style-name="P20">Pytanie 9.</text:p>
      <text:p text:style-name="Normalny">Z uwagi na planowaną ingerencję w ściany konstrukcyjne /nadproża/ <text:s/>prosimy o przedstawienie projektowanego rozwiązania konstrukcyjnego.</text:p>
      <text:p text:style-name="Normalny">Odpowiedź: zgodnie ze "sztuką budowlaną" Pozostałe informacje zawiera Przedmiar robót.</text:p>
      <text:p text:style-name="P21">Pytanie 10.</text:p>
      <text:p text:style-name="Normalny">Z uwagi iż przedmiar robót zawiera wykonanie nowych nadproży drzwiowych w celu dostosowania szerokości otworów dla nowej stolarki zwracamy się o uzupełnienie przedmiaru robót o zakres prac związanych z poszerzeniem otworów drzwiowych <text:s/>tj. rozkucie otworów, pasy tynków, uzupełnienie posadzek.</text:p>
      <text:p text:style-name="Zwykłytekst">Odpowiedź: Te informacje zawiera opis Przedmiaru<text:s/>robót.</text:p>
      <text:p text:style-name="Zwykłytekst"/>
      <text:p text:style-name="P22">Pytanie 11.</text:p>
      <text:p text:style-name="Normalny">Przedmiar robót /poz.6/ zawiera montaż izolacji cieplnej ze styropianu. Prosimy o podanie grubości izolacji.</text:p>
      <text:p text:style-name="Zwykłytekst">Odpowiedź:<text:s/>Należy dostosować poziom nowych podłoży cementowych do istniejących posadzek.<text:s/>Grubość nowych podłoży cementowych opisano w Przedmiarach. Grubość izolacji akustycznej - wynikowo w ustalana w trakcie robót<text:s/><text:bookmark-start text:name="_GoBack"/><text:bookmark-end text:name="_GoBack"/>rozbiórkowych, należy przyjąć w przedziale 7-10 cm.</text:p>
      <text:p text:style-name="Normalny"/>
      <text:p text:style-name="P23">Pytanie 12.</text:p>
      <text:p text:style-name="Normalny">Prosimy o informację czy zamawiający dopuszcza pozostawienie istniejących wylewek bez skucia w przypadku ich dobrej nośności stwierdzonej po demontażu warstw wierzchnich.</text:p>
      <text:p text:style-name="Zwykłytekst">Odpowiedź: Nie.</text:p>
      <text:p text:style-name="Zwykłytekst"/>
      <text:p text:style-name="P24">Pytanie 13.<text:s/></text:p>
      <text:p text:style-name="Zwykłytekst">Z uwagi na brak dokumentacji technicznej w zakresie przedmiotu zamówienia, prosimy o potwierdzenie, iż wyceny należy dokonać na podstawie zakresu rzeczowego i ilościowego ujętego w załączonym przedmiarze robót lub przedstawienie szczegółowego opisu przedmiotu zamówienia wraz z dokumentacją techniczną.</text:p>
      <text:p text:style-name="Zwykłytekst">Odpowiedź: Wycenę robót należy wykonać na podstawie zakresu rzeczowego zawartego w Opisie Przedmiotu Zamówienia, SIWZ, STWiORB oraz Przedmiarze Robót.</text:p>
      <text:p text:style-name="Zwykłytekst"/>
      <text:p text:style-name="Zwykłytekst">OGÓLNA UWAGA. Z uwagi na przewidziany prosty, remontowy charakter robót, zakres zamówienia <text:s/>nie wymagał opracowania dokumentacji projektowej. Wyceny robót wykonawcy mogą dokonać m.in. <text:s/>na podstawie wizji lokalne uwzględniając Przedmiar robót oraz doświadczenia i wiedzy, <text:s/>zgodnie ze "sztuką budowlaną"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 fo:line-height="100%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alibri" style:font-size-complex="10.5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Kotras</meta:initial-creator>
    <dc:creator>Marcin Kmieciak</dc:creator>
    <meta:creation-date>2019-06-27T07:12:00Z</meta:creation-date>
    <dc:date>2019-06-27T07:41:00Z</dc:date>
    <meta:print-date>2019-06-27T07:37:00Z</meta:print-date>
    <meta:template xlink:href="Normal" xlink:type="simple"/>
    <meta:editing-cycles>4</meta:editing-cycles>
    <meta:editing-duration>PT1680S</meta:editing-duration>
    <meta:document-statistic meta:page-count="1" meta:paragraph-count="11" meta:word-count="824" meta:character-count="5761" meta:row-count="41" meta:non-whitespace-character-count="4948"/>
  </office:meta>
</office:document-meta>
</file>