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cyfikacja Techniczna Wykonania i Odbioru Robót</text:p>
      <text:p text:style-name="P2"/>
      <text:p text:style-name="P2"/>
      <text:p text:style-name="P3">Inwestor: <text:s text:c="11"/>Uniwersytet Jana Kochanowskiego w Kielcach, <text:s/>ul. Żeromskiego 5</text:p>
      <text:p text:style-name="P3"><text:s text:c="27"/>25-369 Kielce</text:p>
      <text:p text:style-name="P3">Nazwa zadania: Przeniesienie centrali Dźwiękowego Systemu Ostrzegania <text:s text:c="29"/></text:p>
      <text:p text:style-name="P3"><text:s text:c="26"/>zlokalizowanej w Domu Studenta Łącznik w Kielcach, ul. Śląska 11 <text:s text:c="23"/></text:p>
      <text:p text:style-name="P3"><text:s text:c="26"/>do pomieszczenia technicznego w piwnicy.</text:p>
      <text:p text:style-name="P3">Branża: <text:s text:c="13"/>Instalacje teletechniczne</text:p>
      <text:p text:style-name="P1"/>
      <text:list xml:id="list27571506" text:style-name="L1">
        <text:list-item>
          <text:p text:style-name="P5">Przedmiot Specyfikacji Technicznej.</text:p>
          <text:p text:style-name="P5"/>
          <text:p text:style-name="P5">Niniejsza specyfikacja techniczna opisuje wymagania dotyczące wykonania robót związanych z przebudową <text:s/>instalacji teletechnicznych w Domu Studenta „Łącznik” <text:s/>w Kielcach</text:p>
          <text:p text:style-name="P5"/>
        </text:list-item>
        <text:list-item>
          <text:p text:style-name="P5">Zakres stosowania Specyfikacji Technicznej</text:p>
        </text:list-item>
      </text:list>
      <text:p text:style-name="P4"/>
      <text:list xml:id="list27588666" text:continue-numbering="true" text:style-name="L1">
        <text:list-header>
          <text:p text:style-name="P5">Specyfikacja Techniczna jest stosowana jako dokument przetargowy przy zlecaniu robót jak w pkt. 1.</text:p>
          <text:p text:style-name="P5"/>
        </text:list-header>
        <text:list-item>
          <text:p text:style-name="P5">Zakres robót objętych specyfikacją techniczną.</text:p>
          <text:p text:style-name="P5"/>
          <text:p text:style-name="P5">Roboty, których dotyczy specyfikacja obejmują wszystkie czynności mające na celu przebudowę instalacji teletechnicznej w zakresie przeniesienia i uruchomienia centrali DSO w danym obiekcie.</text:p>
          <text:p text:style-name="P5">Specyfikacja Techniczna opisuje zasady prowadzenia robót związanych z wykonaniem w/w elementów <text:s/>instalacji. Niezależnie od stopnia dokładności dokumentów otrzymanych od Inwestora, Wykonawca zobowiązany jest do uzyskania właściwego rezultatu końcowego. W przypadku wątpliwości lub stwierdzenia błędu w w dostarczonych dokumentach Wykonawca powinien wyjaśnić sporne kwestie z Inwestorem, który jako jedyny upoważniony jest do</text:p>
          <text:p text:style-name="P5">wprowadzenia zmian. Wszelkie nieujęte prace oraz oraz niezgodności będą interpretowane na korzyść Inwestora.</text:p>
          <text:p text:style-name="P5">W zakres robót Wykonawcy wchodzi:</text:p>
          <text:p text:style-name="P5">- dostawa wszystkich niezbędnych materiałów i urządzeń niezbędnych do <text:s/></text:p>
          <text:p text:style-name="P5"><text:s text:c="2"/>wykonania zadania</text:p>
          <text:p text:style-name="P5">- dostarczone materiały i urządzenia muszą byś sprawne i zabezpieczone przed <text:s text:c="5"/></text:p>
          <text:p text:style-name="P5"><text:s text:c="2"/>czynnikami mogącymi negatywnie wpłynąć na jakość wykonanych prac</text:p>
          <text:p text:style-name="P5">- montaż i uruchomienie wszystkich urządzeń</text:p>
          <text:p text:style-name="P5">- dostawa i montaż tras kablowych, kabli i przewodów wchodzących w skład</text:p>
          <text:p text:style-name="P5"><text:s text:c="2"/>montowanej instalacji teletechnicznej</text:p>
          <text:p text:style-name="P5">- wykonanie otworów i przebić w stropach wraz z ich uszczelnieniem.</text:p>
          <text:p text:style-name="P5">- wykonanie i zgłoszenie do odbioru Inwestorowi robót zanikających</text:p>
          <text:p text:style-name="P5"><text:soft-page-break/>- wykonanie niezbędnych pomiarów wykonanej instalacji oraz sporządzenie </text:p>
          <text:p text:style-name="P5"><text:s text:c="2"/>protokołów z wynikami pomiarów</text:p>
          <text:p text:style-name="P5">- wykonanie dokumentacji powykonawczej oraz przedłożenie certyfikatów</text:p>
          <text:p text:style-name="P5"><text:s text:c="2"/>i deklaracji zgodności na dostarczone materiały i urządzenia</text:p>
          <text:p text:style-name="P5">- zgłoszenie Inwestorowi zakończenia prac oraz gotowości do odbioru</text:p>
          <text:p text:style-name="P5"><text:s text:c="2"/>końcowego</text:p>
          <text:p text:style-name="P5">- wszelkie przerwy w dostawie energii elektrycznej lub działaniu sieci </text:p>
          <text:p text:style-name="P5"><text:s text:c="2"/>komputerowej i innych sieci działających na obiekcie Wykonawca uzgodni </text:p>
          <text:p text:style-name="P5"><text:s text:c="2"/>z Inwestorem</text:p>
          <text:p text:style-name="P5">- Wykonawca w własnym zakresie i na swój koszt zabezpieczy miejsca</text:p>
          <text:p text:style-name="P5"><text:s text:c="2"/>w których będą wykonywane roboty zgodnie z przepisami BHP</text:p>
          <text:p text:style-name="P5"/>
        </text:list-item>
        <text:list-item>
          <text:p text:style-name="P5"><text:s/>Ogólne wymagania robót</text:p>
          <text:p text:style-name="P5"/>
          <text:p text:style-name="P5">Wykonawca robót jest odpowiedzialny za jakość ich wykonania oraz za </text:p>
          <text:p text:style-name="P5">zgodność ze Specyfikacją Techniczną</text:p>
          <text:p text:style-name="P5"/>
        </text:list-item>
        <text:list-item>
          <text:p text:style-name="P5">Zakres robót</text:p>
          <text:p text:style-name="P5">- <text:s/>demontaż zabudowanej w pomieszczeniu portierni szafę DSO wraz <text:s text:c="2"/></text:p>
          <text:p text:style-name="P5"><text:s text:c="4"/>z wyposażeniem </text:p>
          <text:p text:style-name="P5">- <text:s/>zdemontowaną szafę zabudować w pomieszczeni nr 012 w piwnicy <text:s text:c="3"/></text:p>
          <text:p text:style-name="P5">- <text:s/>wykonać nową trasę z koryt kablowych długości około 40m</text:p>
          <text:p text:style-name="P5">- <text:s/>ułożyć linie głośnikowe przewodem typu HTKSA 2x1,5</text:p>
          <text:p text:style-name="P5">- <text:s/>połączenia nowych przewodów wykonać w puszkach certyfikowanych</text:p>
          <text:p text:style-name="P5">- <text:s/>ułożyć zasilanie centrali przewodem YDY żo 5x2,5mm<text:span text:style-name="T1">2</text:span></text:p>
          <text:p text:style-name="P6">- <text:s/>wyprogramować z systemu <text:s/>SSP moduł 12R do sterowania szafą DSO</text:p>
          <text:p text:style-name="P6">- <text:s/>istniejący moduł przenieść do pomieszczenia 012 i zaprogramować wraz</text:p>
          <text:p text:style-name="P6"><text:s text:c="4"/>ze sterowaniami do systemu DSO</text:p>
          <text:p text:style-name="P6">- <text:s/>wyprogramować z systemu SSP moduł Ebk4G2R montorowania szafy DSO</text:p>
          <text:p text:style-name="P6">- <text:s/>istniejący moduł przenieść do pomieszczenia 012 i zaprogramować </text:p>
          <text:p text:style-name="P6"><text:s text:c="3"/>monitorowanie systemu DSO</text:p>
          <text:p text:style-name="P6">- <text:s/>wykonać sprawdzenie działania systemu DSO w zakresie sterowań </text:p>
          <text:p text:style-name="P6"><text:s text:c="3"/>z systemu SSP</text:p>
          <text:p text:style-name="P6">- <text:s/>sporządzić dokumentację powykonawczą</text:p>
          <text:p text:style-name="P6"/>
          <text:p text:style-name="P6">Do realizacji należy przedstawić aktualne uprawnienia dotyczące systemów SSP i DSO zainstalowanych na obiekcie</text:p>
          <text:p text:style-name="P6"/>
        </text:list-item>
        <text:list-item>
          <text:p text:style-name="P6">Gwarancja na wykonane roboty min. 24 m-ce</text:p>
          <text:p text:style-name="P5">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1-24T12:09:52.82</meta:creation-date>
    <dc:date>2018-11-25T09:11:21.92</dc:date>
    <meta:editing-duration>PT2H27M4S</meta:editing-duration>
    <meta:editing-cycles>19</meta:editing-cycles>
    <meta:generator>OpenOffice.org/3.1$Win32 OpenOffice.org_project/310m19$Build-9420</meta:generator>
    <meta:document-statistic meta:table-count="0" meta:image-count="0" meta:object-count="0" meta:page-count="2" meta:paragraph-count="59" meta:word-count="494" meta:character-count="3898"/>
  </office:meta>
</office:document-meta>
</file>